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ntwerpbesluit omgevingsvergunning - uitbreiden van de tuin en het plaatsen van een erfafscheiding - P. Hans Frankfurthersingel 282,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het voornemen een omgevingsvergunning te verlenen, met toepassing van artikel 2.12 eerste lid, sub a onder 3 Wet algemene bepalingen omgevingsrecht, voor de activiteiten “het bouwen van een bouwwerk” en  “het gebruiken van gronden of bouwwerken in strijd met een bestemmingsplan”, op de locatie P. Hans Frankfurthersingel 282 te Amsterdam.</text:p>
            <text:p text:style-name="common-al">Op grond van artikel 3.10 van de Wabo is op de procedure de uniforme openbare voorbereidingsprocedure Algemene wet bestuursrecht, afdeling 3.4 van toepassing. Dit wil zeggen dat het ontwerpbesluit en de daarbij behorende stukken zes weken ter inzage liggen, van 12 maart 2020 tot en met 23 april 2020 bij het Stadsloket Nieuw-West, Osdorpplein 1000, Amsterdam. </text:p>
            <text:p text:style-name="common-al">Bel voor openingstijden 14 020 of kijk op onze website <text:a xlink:href="http://www.amsterdam.nl" xlink:type="simple"><text:span text:style-name="nadrukondlijn">www.amsterdam.nl</text:span></text:a> </text:p>
            <text:p text:style-name="common-al">
            <text:span text:style-name="nadrukvet">Zienswijzen</text:span>
          </text:p>
            <text:p text:style-name="common-al">Het ontwerpbesluit ligt op grond van afdeling 3.4 van de Algemene wet bestuursrecht gedurende zes weken ter inzage. Gedurende deze terinzagelegging kunt u naar keuze schriftelijk of mondeling een zienswijze over het ontwerpbesluit naar voren brengen bij het college van burgemeester en wethouders van Amsterdam, Afd. Vergunningen, Toezicht en Handhaving, team Vergunningen, stadsdeel Nieuw-West, Postbus 2003, 1000 CA Amsterdam. </text:p>
            <text:p text:style-name="common-al">Wij verzoeken u hierbij het OLO-nummer te vermelden.</text:p>
            <text:p text:style-name="common-al">De belanghebbende die over het ontwerpbesluit een zienswijze naar voren heeft gebracht – of de belanghebbende aan wie redelijkerwijs niet verweten kan worden dat hij geen zienswijze naar voren heeft gebracht - kan tegen het definitieve besluit beroep instellen bij de rechtbank Ams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sterdam,</text:span>
            <text:span text:style-name="datum">12 maart 2020</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de gemeente Amsterdam,</text:span></text:p>
          </text:section>
          <text:section text:name="ondertekening_id1-3-2-2-3">
            <text:p><text:span text:style-name="functie">namens hen, </text:span></text:p>
          </text:section>
          <text:section text:name="ondertekening_id1-3-2-2-4">
            <text:p><text:span text:style-name="functie"/></text:p>
          </text:section>
          <text:section text:name="ondertekening_id1-3-2-2-5">
            <text:p><text:span text:style-name="functie">Mohammed Ezzerari</text:span></text:p>
          </text:section>
          <text:section text:name="ondertekening_id1-3-2-2-6">
            <text:p><text:span text:style-name="functie">Medewerker Vergunningen WABO Nieuw-West</text:span></text:p>
          </text:section>
          <text:section text:name="ondertekening_id1-3-2-2-7">
            <text:p><text:span text:style-name="functie">Afdeling Vergunningen, Toezicht en Handhaving</text:span></text:p>
          </text:section>
          <text:section text:name="ondertekening_id1-3-2-2-8">
            <text:p><text:span text:style-name="functie"/></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3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3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3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ms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LO 4290449</meta:user-defined>
    <meta:user-defined meta:name="OVERHEIDop.Vergunningen/DC.type">omgevingsvergunningen</meta:user-defined>
    <dc:language>nl</dc:language>
    <meta:user-defined meta:name="OVERHEID.EPSG28992/DC.spatial">114418 484050</meta:user-defined>
    <meta:user-defined meta:name="DC.title">Gemeente Amsterdam -  ontwerpbesluit omgevingsvergunning - uitbreiden van de tuin en het plaatsen van een erfafscheiding - P. Hans Frankfurthersingel 282, Amsterdam</meta:user-defined>
    <meta:user-defined meta:name="OVERHEID.PostcodeHuisnummer/OVERHEIDop.postcodeHuisnummer">1060TR 282</meta:user-defined>
    <meta:user-defined meta:name="OVERHEIDop.straatnaam">P. Hans Frankfurthersingel</meta:user-defined>
    <meta:user-defined meta:name="OVERHEIDop.woonplaats">Amsterdam</meta:user-defined>
    <meta:user-defined meta:name="DCTERMS.W3CDTF/DCTERMS.available">2020-03-11</meta:user-defined>
    <meta:user-defined meta:name="DCTERMS.W3CDTF/OVERHEIDop.jaargang">2020</meta:user-defined>
    <meta:user-defined meta:name="OVERHEIDop.publicationIssue">14932</meta:user-defined>
    <meta:user-defined meta:name="OVERHEIDop.StcrtID/DC.identifier">stcrt-2020-14932</meta:user-defined>
    <meta:user-defined meta:name="OVERHEIDop.versieInformatie"/>
  </office:meta>
</office:document-meta>
</file>