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bestemmingsplan voor te ber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Het college van burgemeester en wethouders is van plan om een bestemmingsplan voor te bereiden. De basis is artikel 1.3.1 uit het Besluit ruimtelijke ordening.</text:p>
            <text:p text:style-name="common-al">Het bestemmingsplan gaat over de Bloemenksweg 38 in Voorst en heeft als doel een uitbreiding van Thermen Bussloo mogelijk te maken.</text:p>
            <text:p text:style-name="tussenkopcur">Informatie</text:p>
            <text:p text:style-name="common-al">Over ons voornemen kunt u geen zienswijzen kenbaar maken, liggen geen stukken ter inzage en stellen wij geen onafhankelijke instantie in de gelegenheid een advies uit te brengen. </text:p>
            <text:p text:style-name="common-al">In een later stadium leggen wij stukken ter inzage waarop u kunt reageren.</text:p>
            <text:p text:style-name="last-al">Voor vragen over ons voornemen om dit voor te bereiden kunt u wel contact opnemen met Stijn Braakman. Zijn telefoonnummer is 0571-27 92 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1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9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9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4/xml/MC-DRP-PlanOverig-Web-ZM.xml</meta:user-defined>
    <meta:user-defined meta:name="OVERHEID.Gemeente/DC.creator">Voors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1.3.1 van het Besluit ruimtelijke ordening]|[1.0:c:BWBR0023798&amp;artikel=1.3.1&amp;g=2017-07-01</meta:user-defined>
    <meta:user-defined meta:name="OVERHEIDop.referentienummer">2020-14655</meta:user-defined>
    <meta:user-defined meta:name="DCTERMS.alternative">Voornemen bestemmingsplan voor te bereiden</meta:user-defined>
    <dc:language>nl</dc:language>
    <meta:user-defined meta:name="OVERHEID.EPSG28992/DC.spatial">203383.224 467329.571</meta:user-defined>
    <meta:user-defined meta:name="DC.title">Voornemen bestemmingsplan voor te bereiden</meta:user-defined>
    <meta:user-defined meta:name="OVERHEID.PostcodeHuisnummer/OVERHEIDop.postcodeHuisnummer">7383RN 38</meta:user-defined>
    <meta:user-defined meta:name="OVERHEIDop.straatnaam">Bloemenksweg</meta:user-defined>
    <meta:user-defined meta:name="OVERHEIDop.woonplaats">Voor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921</meta:user-defined>
    <meta:user-defined meta:name="OVERHEIDop.StcrtID/DC.identifier">stcrt-2020-14921</meta:user-defined>
    <meta:user-defined meta:name="OVERHEIDop.versieInformatie"/>
  </office:meta>
</office:document-meta>
</file>