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instellen van een parkeerverbod aan de noordzijde van de Laagjesweg ter hoogte van kruispunt Molenvlie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IJsselmonde </text:span>
            <text:span text:style-name="nadrukvet"/>
            <text:span text:style-name="nadrukvet"/>
            <text:span text:style-name="nadrukvet"/>
            <text:span text:style-name="nadrukvet">20/0004677</text:span>
            <text:span text:style-name="nadrukvet">- </text:span>
            <text:span text:style-name="nadrukvet">AS20/03270</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 dat, </text:p>
            <text:p text:style-name="common-al"/>
            <text:p text:style-name="common-al">de Laagjesweg valt onder een 30 km/h-zone;</text:p>
            <text:p text:style-name="common-al">de Laagjesweg, ter hoogte van het kruispunt Molenvliet, aan de noordzijde is voorzien van haaksparkeervakken en aan de zuidzijde van langsparkeervakken;</text:p>
            <text:p text:style-name="common-al">regelmatig voertuigen staan geparkeerd buiten de parkeervakken, langs het voetpad tussen de haaksparkeervakken aan de noordzijde en het fietspad Molenvliet;</text:p>
            <text:p text:style-name="common-al">als gevolg hiervan voor de bestuurders die de Laagjesweg uitrijden, slecht zicht ontstaat op het kruisende verkeer op het fietspad en de rijbaan Molenvliet;</text:p>
            <text:p text:style-name="common-al">geparkeerde voertuigen daarnaast op deze locatie de rijbaan versmallen;</text:p>
            <text:p text:style-name="common-al">hierdoor hinderlijke- en gevaarlijke situaties ontstaan wanneer tegemoetkomende bestuurders gelijktijdig de Laagjesweg willen in- en uitrijden;</text:p>
            <text:p text:style-name="common-al">tegemoetkomende bestuurders elkaar regelmatig niet kunnen passeren en noodgedwongen achteruit moeten rijden of stilstaan op het kruispunt;</text:p>
            <text:p text:style-name="common-al">dit zorgt voor verkeersonveilige situaties; </text:p>
            <text:p text:style-name="common-al">van bovenstaande situatie meldingen zijn gemaakt bij de gemeente Rotterdam; </text:p>
            <text:p text:style-name="common-al">de maatregel, gelet op artikel 2 van de Wegenverkeerswet 1994 (Wvw, besluit van 21 april 1994, Staatsblad (Stb.) 1994, 475, zoals nadien gewijzigd), strekt tot:</text:p>
            <text:list text:style-name="id1-3-2-2-1-13">
              <text:list-item text:style-override="id1-3-2-2-1-13-1">
                <text:number>•</text:number>
                <text:p text:style-name="al">het verzekeren van de veiligheid op de weg; </text:p>
              </text:list-item>
              <text:list-item text:style-override="id1-3-2-2-1-13-2">
                <text:number>•</text:number>
                <text:p text:style-name="al">het beschermen van weggebruikers en passagiers.</text:p>
              </text:list-item>
            </text:list>
            <text:p text:style-name="common-al">de weg onder beheer is van de gemeente Rotterdam;</text:p>
            <text:p text:style-name="common-al">in het kader van artikel 24 sub a. van het Besluit Administratieve Bepalingen inzake het Wegverkeer (BABW, besluit van 26 juli 1990, 460, of zoals nadien gewijzigd) overleg heeft plaatsgevonden met de Politie, eenheid Rotterdam op 3 maart 2020 en dat de Politie, eenheid Rotterdam, akkoord is;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instellen van een parkeerverbod, langs het voetpad aan de noordzijde van de Laagjesweg, ter hoogte van kruispunt Molenvliet, middels  </text:p>
            <text:list text:style-name="id1-3-2-2-1-21">
              <text:list-item text:style-override="id1-3-2-2-1-21-1">
                <text:number>•</text:number>
                <text:p text:style-name="al">het aanbrengen van een gele onderbroken streep (parkeerverbod) als bedoeld in artikel 24, eerste lid, sub e van het RVV 1990 over een lange van circa 15 meter, op de trottoirband van het voetpad tussen de langsparkeervakken aan de noordzijde Laagjesweg en het fietspad Molenvliet. </text:p>
              </text:list-item>
            </text:list>
            <text:p text:style-name="common-al"/>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common-al">Namens het college van Burgemeester en Wethouders</text:p>
            <text:p text:style-name="common-al">de directeur van het cluster <text:span text:style-name="nadrukvet">Stadsontwikkeling</text:span>,</text:p>
            <text:p text:style-name="common-al">voor deze, het hoofd Mobiliteit, </text:p>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common-al"/>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text:name="regeling-sluiting_id1-3-2-3" text:style-name="regeling-sluiting">
          <text:section text:name="ondertekening_id1-3-2-3-1">
            <text:p><text:span text:style-name="functie">Rotterdam, 9 maart 2020</text:span></text:p>
            <text:p><text:span text:style-name="functie"/></text:p>
            <text:p><text:span text:style-name="functie"/></text:p>
            <text:p><text:span text:style-name="functie">M.A. van Krui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1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91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91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het instellen van een parkeerverbod aan de noordzijde  - van de Laagjesweg ter hoogte van kruispunt Molenvlie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EPSG28992/DC.spatial">95585.985 433162.525</meta:user-defined>
    <meta:user-defined meta:name="DC.title">Verkeersbesluit het instellen van een parkeerverbod aan de noordzijde van de Laagjesweg ter hoogte van kruispunt Molenvliet</meta:user-defined>
    <meta:user-defined meta:name="OVERHEID.PostcodeHuisnummer/OVERHEIDop.postcodeHuisnummer">3076BK 31</meta:user-defined>
    <meta:user-defined meta:name="OVERHEIDop.straatnaam">Laagjesweg</meta:user-defined>
    <meta:user-defined meta:name="OVERHEIDop.woonplaats">Rotterdam</meta:user-defined>
    <meta:user-defined meta:name="DCTERMS.W3CDTF/DCTERMS.available">2020-03-11</meta:user-defined>
    <meta:user-defined meta:name="OVERHEIDop.StcrtID/DC.identifier">stcrt-2020-14912</meta:user-defined>
    <meta:user-defined meta:name="OVERHEIDop.externeBijlage">Bordenplan|exb-2020-12573</meta:user-defined>
    <meta:user-defined meta:name="OVERHEIDop.externeBijlage">Getekende versie|exb-2020-12574</meta:user-defined>
    <meta:user-defined meta:name="DCTERMS.W3CDTF/OVERHEIDop.jaargang">2020</meta:user-defined>
    <meta:user-defined meta:name="OVERHEIDop.publicationIssue">14912</meta:user-defined>
    <meta:user-defined meta:name="OVERHEIDop.versieInformatie"/>
  </office:meta>
</office:document-meta>
</file>