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0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 van Buitenlandse Zaken in overeenstemming met de Minister van Veiligheid en Justitie en de Minister van Financiën van 5 maart 2020, nr. MINBUZA-2020.152921, tot aanwijzing van mevrouw Meryam El Ghouat als persoon jegens wie de Sanctieregeling terrorisme 2007-II van toepassing is</text:h>
      <text:p text:style-name="ifm_p_mt.7.4mm_ifm">In het besluit van de Minister van Buitenlandse Zaken in overeenstemming met de Minister van Veiligheid en Justitie en de Minister van Financiën van 5 maart 2020, nr. MinBuZa-2020.152921, tot aanwijzing van mevrouw El Ghouat als persoon jegens wie de Sanctieregeling terrorisme 2007-II van toepassing is (Stcrt 2020, 14902), is per abuis als geboortedatum vermeld: 24 november 1988. De correcte datum luidt: 24 september 19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4902-n1</text:span><text:tab/>20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4902-n1</text:span><text:tab/>20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de Minister van Buitenlandse Zaken in overeenstemming met de Minister van Veiligheid en Justitie en de Minister van Financiën van 5 maart 2020, nr. MINBUZA-2020.152921, tot aanwijzing van mevrouw Meryam El Ghouat als persoon jegens wie de Sanctieregeling terrorisme 2007-II van toepassing is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490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9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DC.source">Stcrt. 2020, 14902</meta:user-defined>
    <meta:user-defined meta:name="DC.title">RECTIFICATIE Besluit van de Minister van Buitenlandse Zaken in overeenstemming met de Minister van Veiligheid en Justitie en de Minister van Financiën van 5 maart 2020, nr. MINBUZA-2020.152921, tot aanwijzing van mevrouw Meryam El Ghouat als persoon jegens wie de Sanctieregeling terrorisme 2007-II van toepassing is</meta:user-defined>
    <meta:user-defined meta:name="DCTERMS.alternative"/>
    <meta:user-defined meta:name="OVERHEIDop.versienummer">n1</meta:user-defined>
    <meta:user-defined meta:name="DCTERMS.W3CDTF/DCTERMS.available">2020-03-20</meta:user-defined>
    <meta:user-defined meta:name="OVERHEIDop.Ruimtelijkplan/OVERHEIDop.bekendmakingBetreffendePlan"/>
  </office:meta>
</office:document-meta>
</file>