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9</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5 maart 2020, nr. MINBUZA-2020.152902, tot aanwijzing van mevrouw Ojone Igala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Ojone Igala</text:span>, geboren op <text:span text:style-name="ifm_span_font.bold_ifm">28 juni 1996</text:span> te <text:span text:style-name="ifm_span_font.bold_ifm">Wageningen.</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oofd van de afdeling Terrorismebestrijding en Nationale Veiligheid van de Directie Veiligheidsbeleid,<text:line-break/>H.J.<text:s/>Mijnarend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899</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899</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5 maart 2020, nr. MINBUZA-2020.152902, tot aanwijzing van mevrouw Ojone Igala als persoon jegens wie de Sanctieregeling terrorisme 2007-II van toepassing is</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5 maart 2020, nr. MINBUZA-2020.152902, tot aanwijzing van mevrouw Ojone Igala als persoon jegens wie de Sanctieregeling terrorisme 2007-II van toepassing is</meta:user-defined>
    <meta:user-defined meta:name="DCTERMS.alternative"/>
    <meta:user-defined meta:name="DCTERMS.W3CDTF/DCTERMS.available">2020-03-17</meta:user-defined>
    <meta:user-defined meta:name="OVERHEIDop.Ruimtelijkplan/OVERHEIDop.bekendmakingBetreffendePlan"/>
  </office:meta>
</office:document-meta>
</file>