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West - 8 (Hoek Energieweg-Wolfskuilse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4 maart 2020 het bestemmingsplan ‘Nijmegen West - 8 (Hoek Energieweg-Wolfskuilseweg)’ongewijzigd vastgesteld.</text:p>
            <text:p text:style-name="common-al">Het plangebied omvat een drietal percelen gelegen op de hoek van de Energieweg en de Wolfskuilseweg, waar op grond van het bestemmingsplan Nijmegen West een bestemming Gemengd ligt. Het betreft de adressen Energieweg 25, Wolfskuilseweg 279/437 en Wolfskuilseweg 275/277. Binnen deze bestemming Gemengd is de functie wonen mogelijk. Omdat ter plaatse echter geen goed woon- en leefklimaat kan worden gegarandeerd, zal de functie wonen in het nieuwe bestemmingsplan komen te vervallen.</text:p>
            <text:p text:style-name="common-al">
            <text:span text:style-name="nadrukcur">Inzage</text:span>
          </text:p>
            <text:p text:style-name="common-al">Het bestemmingsplan, het raadsbesluit en de bijbehorende stukken, liggen van donderdag 12 maart 2020 tot en met donderdag 23 april 2020 ter inzage bij de Informatiebalie in de Stadswinkel, Mariënburg 30 te Nijmegen.</text:p>
            <text:p text:style-name="common-al">Het digitale bestemmingsplan is te raadplegen op de landelijke website: <text:a xlink:href="http://www.ruimtelijkeplannen.nl/?planidn=NL.IMRO.0268.BP11008-VG01" xlink:type="simple">http://www.ruimtelijkeplannen.nl/?planidn=NL.IMRO.0268.BP11008-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3 maart 2020 tot en met donderdag 23 april 2020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1008-VG01</meta:user-defined>
    <meta:user-defined meta:name="OVERHEIDop.Ruimtelijkeplannen/DC.type">bestemmingsplan</meta:user-defined>
    <dc:language>nl</dc:language>
    <meta:user-defined meta:name="OVERHEID.Gemeente/DC.spatial">Nijmegen</meta:user-defined>
    <meta:user-defined meta:name="OVERHEID.EPSG28992/DC.spatial">185252.125 428476.701</meta:user-defined>
    <meta:user-defined meta:name="DC.title">Ongewijzigd vastgesteld bestemmingsplan ‘Nijmegen West - 8 (Hoek Energieweg-Wolfskuilseweg)’, Nijmegen</meta:user-defined>
    <meta:user-defined meta:name="OVERHEID.PostcodeHuisnummer/OVERHEIDop.postcodeHuisnummer">6542AA 309</meta:user-defined>
    <meta:user-defined meta:name="OVERHEIDop.straatnaam">Wolfskuilseweg</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14880</meta:user-defined>
    <meta:user-defined meta:name="OVERHEIDop.StcrtID/DC.identifier">stcrt-2020-14880</meta:user-defined>
    <meta:user-defined meta:name="OVERHEIDop.versieInformatie"/>
  </office:meta>
</office:document-meta>
</file>