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Nummer 1290958    Onderwerp: Opheffen langzaamverkeerverbinding op de rotonde Europaweg ter hoogte van de Auroraweg en de Vancouverstraa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de Uitvoeringsvoorschriften BABW inzake verkeerstekens en het Algemeen mandaat-, volmacht- en machtigingsbesluit gemeente Doetinchem 2020,</text:p>
            <text:p text:style-name="common-al"/>
            <text:p text:style-name="common-al"/>
            <text:p text:style-name="tussenkopcur">OVERWEGENDE:</text:p>
            <text:p text:style-name="common-al"/>
            <text:p text:style-name="common-al">dat de Europaweg, de Auroraweg, de Vancouverstraat en de Sicco Mansholtweg binnen de gemeente Doetinchem gelegen wegen zijn, die in beheer en in eigendom zijn bij de gemeente Doetinchem;</text:p>
            <text:p text:style-name="common-al"/>
            <text:p text:style-name="common-al">dat de Europaweg ter hoogte van de op- en afrit van de A18 tot aan de bebouwde komgrens in beheer en eigendom is bij de provincie Gelderland;</text:p>
            <text:p text:style-name="common-al"/>
            <text:p text:style-name="common-al">dat de provincie Gelderland voor haar deel van de Europaweg een eigen verkeersbesluit neemt met zaaknummer 2020-000751;</text:p>
            <text:p text:style-name="common-al"/>
            <text:p text:style-name="common-al">dat wij op grond van artikel 18, lid 1, sub d van de Wegenverkeerswet 1994 bevoegd zijn tot het nemen van verkeersbesluiten voor het binnen de bebouwde kom gelegen gedeelte van de Europaweg evenals voor de Auroraweg, de Vancouverstraat en de Sicco Mansholtweg;</text:p>
            <text:p text:style-name="common-al"/>
            <text:p text:style-name="common-al">dat de Europaweg een belangrijke route is voor de bereikbaarheid van het centrum van Doetinchem evenals de industriegebieden Keppelseweg, de Huet en Wijnbergen in zuidwestelijke richting;</text:p>
            <text:p text:style-name="common-al"/>
            <text:p text:style-name="common-al">dat uit onderzoek van de Grontmij (zie bijlage) blijkt dat de capaciteit van de Europaweg binnen afzienbare tijd ontoereikend zal zijn, zodat een veilige en verantwoorde verkeersafwikkeling dan niet meer binnen de bestaande infrastructuur kan worden gegarandeerd;</text:p>
            <text:p text:style-name="common-al"/>
            <text:p text:style-name="common-al">dat de gemeenteraad van de gemeente Doetinchem daarom op 8 juni 2017 tot herinrichting van de Europaweg tussen de op- en afrit van de A18 en de spoorwegovergang heeft besloten;</text:p>
            <text:p text:style-name="common-al"/>
            <text:p text:style-name="common-al">dat de herinrichtingsplannen voorzien in het verdubbelen van de rijbanen en de aanleg van twee ei-rotondes met dubbele rijstroken;</text:p>
            <text:p text:style-name="common-al"/>
            <text:p text:style-name="common-al">dat in de huidige situatie bij de rotonde die de Auroraweg en de Vancouverstraat verbindt een vrijliggend fietspad en zebrapaden zijn aangelegd;</text:p>
            <text:p text:style-name="common-al"/>
            <text:p text:style-name="common-al">dat op deze rotonde de huidige oversteekmogelijkheid voor fietsers en voetgangers (in de voorrang) de doorstroming van het gemotoriseerde verkeer op de Europaweg belemmert;</text:p>
            <text:p text:style-name="common-al"/>
            <text:p text:style-name="common-al">dat in de nieuwe situatie een ei-rotonde wordt aangelegd met dubbele rijstroken;</text:p>
            <text:p text:style-name="common-al"/>
            <text:p text:style-name="common-al">dat fietsers en voetgangers in geval van behoud van de bestaande langzaamverkeerverbindingen na aanleg van de ei-rotonde twee keer twee rijbanen zouden moeten oversteken om zich van de westkant van de Europaweg naar de oostkant ervan te verplaatsen en vice versa;</text:p>
            <text:p text:style-name="common-al"/>
            <text:p text:style-name="common-al">dat een oversteekmogelijkheid over twee keer twee rijbanen niet op een voldoende verkeersveilige manier kan worden gerealiseerd;</text:p>
            <text:p text:style-name="common-al"/>
            <text:p text:style-name="common-al">dat daarom alle oversteken voor langzaamverkeer van de Europaweg ter hoogte van de Auroraweg en de Vancouverstraat worden opgeheven;</text:p>
            <text:p text:style-name="common-al"/>
            <text:p text:style-name="common-al">dat betreft de drie bestaande vrijliggende fietspaden en twee voetgangersoversteekplaatsen aan de noordzijde van de rotonde;</text:p>
            <text:p text:style-name="common-al"/>
            <text:p text:style-name="common-al">dat deze verkeersmaatregelen zullen worden ondersteund door middel van het verwijderen van:</text:p>
            <text:p text:style-name="common-al">a. alle verkeersborden van het type G11 (verplicht fietspad) en G12 (einde verplicht fietspad),</text:p>
            <text:p text:style-name="common-al">b. alle haaientanden</text:p>
            <text:p text:style-name="common-al">en</text:p>
            <text:p text:style-name="common-al">c. alle voetgangersoversteekplaatsen,</text:p>
            <text:p text:style-name="common-al">e.e.a. zoals weergegeven in bijlage 1 bij het Reglement verkeersregels en verkeerstekens 1990 en op bijgaande situatietekening met nummer IB0708-064;</text:p>
            <text:p text:style-name="common-al"/>
            <text:p text:style-name="common-al">dat in westelijke richting over de Auroraweg een nieuwe oversteek voor fietsers wordt gerealiseerd die aansluit op de bestaande fietspaden ; </text:p>
            <text:p text:style-name="common-al"/>
            <text:p text:style-name="common-al">dat deze oversteek zal worden ondersteund door middel van het plaatsen van verkeersborden van het type B06 (verleen voorrang aanbestuurders op de kruisende weg) en haaientanden</text:p>
            <text:p text:style-name="common-al"/>
            <text:p text:style-name="common-al">dat er voor het langzaam verkeer in de nieuwe situatie drie mogelijkheden zijn om de Europaweg van oost naar west en vice versa over te steken, namelijk:</text:p>
            <text:p text:style-name="common-al">- via de nieuwe fietstunnel die de Sicco Mansholtweg en De Wals verbindt;</text:p>
            <text:p text:style-name="common-al">- via de met verkeerslichten geregelde oversteek die de Bedrijvenweg en de Kilderseweg verbindt;</text:p>
            <text:p text:style-name="common-al">- via de bestaande fietstunnel die de Dichterseweg met woonwijk De Huet verbindt;</text:p>
            <text:p text:style-name="common-al"/>
            <text:p text:style-name="common-al">dat van beide genoemde fietstunnels ook voetgangers gebruik kunnen maken;</text:p>
            <text:p text:style-name="common-al"/>
            <text:p text:style-name="common-al">dat voetgangers in de nieuwe situatie tevens gebruik zullen kunnen maken van een nieuwe voetgangersoversteekplaats op de Sicco Mansholtweg bij de Auroraweg/Kilderseweg;</text:p>
            <text:p text:style-name="common-al"/>
            <text:p text:style-name="common-al">dat het, gelet op artikel 2 van de Wegenverkeersweg 1994, uit het oogpunt van het verzekeren van de veiligheid op de weg noodzakelijk is om alle oversteken voor langzaam verkeer op de Europaweg te hoogte van de Vancouverstraat en de Auroraweg op te heffen en een voetgangersoversteekplaats op de Sicco Mansholtweg aan te leggen;</text:p>
            <text:p text:style-name="common-al"/>
            <text:p text:style-name="common-al">dat conform het bepaalde in artikel 24 van het BABW met betrekking tot dit verkeersbesluit overleg is gevoerd met de korpschef van het politiedistrict Noord- en Oost-Gelderland en de politie met dit besluit kan instemmen;</text:p>
            <text:p text:style-name="common-al"/>
            <text:p text:style-name="common-al">dat de bekendmaking van de terinzagelegging van dit besluit met de daarop betrekking hebbende stukken wordt gepubliceerd in de Staatscourant;</text:p>
            <text:p text:style-name="common-al"/>
            <text:p text:style-name="common-al"/>
            <text:p text:style-name="common-al"/>
            <text:p text:style-name="tussenkopcur">BESLUITEN,</text:p>
            <text:p text:style-name="common-al"/>
            <text:p text:style-name="common-al">op grond van vorenstaande overwegingen om:</text:p>
            <text:p text:style-name="common-al">1. alle oversteken voor langzaam verkeer op de Europaweg ter hoogte van de Vancouverstraat en de Auroraweg op te heffen door het verwijderen van de fietspaden, de haaientanden, de voetgangersoversteekplaatsen en de verkeersborden van het type G11 (verplicht fietspad) en G12 (einde verplicht fietspad) zoals weergegeven in bijlage 1 bij het Reglement verkeersregels en verkeerstekens 1990;</text:p>
            <text:p text:style-name="common-al">2. een oversteek voor fietsers aan te leggen op de Auroraweg en deze maatregel te ondersteunen door het plaatsen van verkeersborden van het type B06 (verleen voorrang aan bestuurders op de kruisende weg) en haaientanden;</text:p>
            <text:p text:style-name="common-al">3. een voetgangersoversteekplaats aan te leggen op de Sicco Mansholtweg; </text:p>
            <text:p text:style-name="common-al">4. een en ander als weergegeven op de bij dit besluit gevoegde situatietekening met nummer IB0708-064;</text:p>
            <text:p text:style-name="common-al">5. dit besluit bekend te maken door publicatie in de Staatscourant.</text:p>
            <text:p text:style-name="common-al"/>
            <text:p text:style-name="tussenkopcur">MEDEDELINGEN</text:p>
            <text:p text:style-name="common-al"/>
            <text:p text:style-name="common-al">Binnen de gestelde termijn (dus tot en met donderdag 23 april 2020) kan eenieder zijn zienswijze omtrent dit ontwerp verkeersbesluit bij het College van burgemeester en wethouders, Postbus 9020, 7000 HA Doetinchem, naar voren brengen.</text:p>
            <text:p text:style-name="common-al"/>
            <text:p text:style-name="common-al">Nadere informatie is verkrijgbaar bij de gemeentewinkel, telefoonnummer 0314-377 377.</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Doetinchem, 12 maart 2020</text:p>
            <text:p text:style-name="common-al">hoofd van de afdeling ruimte</text:p>
            <text:p text:style-name="common-al"/>
            <text:p text:style-name="common-al"/>
            <text:p text:style-name="common-al">Bijlagen:</text:p>
            <text:p text:style-name="common-al">Rapport Grontmij </text:p>
            <text:p text:style-name="common-al">Situatietekenin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5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85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85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etinchem</meta:user-defined>
    <meta:user-defined meta:name="OVERHEID.Gemeente/DC.creator">Doetinchem</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oetinchem - opheffen langzaamverkeervinding Europaweg - Doetinchem</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fietsers</meta:user-defined>
    <meta:user-defined meta:name="OVERHEIDop.verkeersbordcode">G11</meta:user-defined>
    <meta:user-defined meta:name="OVERHEIDop.verkeersbordcode">G12</meta:user-defined>
    <dc:language>nl</dc:language>
    <meta:user-defined meta:name="OVERHEID.EPSG28992/DC.spatial">216057.374 441244.192</meta:user-defined>
    <meta:user-defined meta:name="DC.title">ONTWERP VERKEERSBESLUIT Nummer 1290958    Onderwerp: Opheffen langzaamverkeerverbinding op de rotonde Europaweg ter hoogte van de Auroraweg en de Vancouverstraat</meta:user-defined>
    <meta:user-defined meta:name="OVERHEID.PostcodeHuisnummer/OVERHEIDop.postcodeHuisnummer">7007DA 25</meta:user-defined>
    <meta:user-defined meta:name="OVERHEIDop.straatnaam">Oude Doetinchemseweg</meta:user-defined>
    <meta:user-defined meta:name="OVERHEIDop.woonplaats">Doetinchem</meta:user-defined>
    <meta:user-defined meta:name="DCTERMS.W3CDTF/DCTERMS.available">2020-03-12</meta:user-defined>
    <meta:user-defined meta:name="OVERHEIDop.StcrtID/DC.identifier">stcrt-2020-14856</meta:user-defined>
    <meta:user-defined meta:name="OVERHEIDop.externeBijlage">Rapport Grontmij|exb-2020-12522</meta:user-defined>
    <meta:user-defined meta:name="OVERHEIDop.externeBijlage">tekening|exb-2020-12523</meta:user-defined>
    <meta:user-defined meta:name="DCTERMS.W3CDTF/OVERHEIDop.jaargang">2020</meta:user-defined>
    <meta:user-defined meta:name="OVERHEIDop.publicationIssue">14856</meta:user-defined>
    <meta:user-defined meta:name="OVERHEIDop.versieInformatie"/>
  </office:meta>
</office:document-meta>
</file>