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voorbereiding 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1.3.1 van het Besluit ruimtelijke ordening (Bro) maken burgemeester en wethouders van Zwijndrecht bekend, dat zij de volgende visie en bestemmingsplannen voorbereiden: </text:p>
            <text:list text:style-name="id1-3-2-1-1-2">
              <text:list-item text:style-override="id1-3-2-1-1-2-1">
                <text:number>1.</text:number>
                <text:p text:style-name="al">Omgevingsvisie Zwijndrecht (lange termijn visie voor de gemeente Zwijndrecht)</text:p>
              </text:list-item>
              <text:list-item text:style-override="id1-3-2-1-1-2-2">
                <text:number>2.</text:number>
                <text:p text:style-name="al">bestemmingsplan Verbrede Reikwijdte Stationskwartier (betreft realisatie Masterplan)</text:p>
              </text:list-item>
              <text:list-item text:style-override="id1-3-2-1-1-2-3">
                <text:number>3.</text:number>
                <text:p text:style-name="al">bestemmingsplan Dorpsstraat 78-80 Heerjansdam (betreft woningbouwontwikkeling)</text:p>
              </text:list-item>
              <text:list-item text:style-override="id1-3-2-1-1-2-4">
                <text:number>4.</text:number>
                <text:p text:style-name="al">bestemmingsplan Lindtsebenedendijk 149-151 (realisatie van woningbouw op locatie boerderij 't Hoff)</text:p>
              </text:list-item>
              <text:list-item text:style-override="id1-3-2-1-1-2-5">
                <text:number>5.</text:number>
                <text:p text:style-name="al">bestemmingsplan Evenemententerrein Develpark (opnemen regeling voor evenementen)</text:p>
              </text:list-item>
              <text:list-item text:style-override="id1-3-2-1-1-2-6">
                <text:number>6.</text:number>
                <text:p text:style-name="al">bestemmingsplan Buitengebied (betreft actualisering huidig bestemmingsplan)</text:p>
              </text:list-item>
              <text:list-item text:style-override="id1-3-2-1-1-2-7">
                <text:number>7.</text:number>
                <text:p text:style-name="al">bestemmingsplan Dorpsstraat 209 Heerjansdam (ruimte voor ruimte regeling)</text:p>
              </text:list-item>
              <text:list-item text:style-override="id1-3-2-1-1-2-8">
                <text:number>8.</text:number>
                <text:p text:style-name="al">bestemmingsplan Lindeweg 12 Heerjansdam (betreft realisering zorgboerderij dagactiviteiten)</text:p>
              </text:list-item>
            </text:list>
            <text:p text:style-name="common-al"> </text:p>
            <text:p text:style-name="common-al">Procedure  Overeenkomstig artikel 1.3.1 lid 2 Bro delen wij u mede dat omtrent dit voornemen op dit moment geen stukken ter inzage liggen en dat er nog geen gelegenheid wordt geboden zienswijzen naar voren te brengen. </text:p>
            <text:p text:style-name="common-al"> </text:p>
            <text:p text:style-name="last-al">Burgemeester en wethouders van Zwijndrecht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2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Zwijndre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42.BP16dorpsstraat78-1001</meta:user-defined>
    <meta:user-defined meta:name="OVERHEIDop.referentienummer">2020</meta:user-defined>
    <meta:user-defined meta:name="DCTERMS.abstract">Vooraankondiging voorbereiding diverse bestemmingsplannen</meta:user-defined>
    <meta:user-defined meta:name="OVERHEIDop.Ruimtelijkeplannen/DC.type">bestemmingsplan</meta:user-defined>
    <dc:language>nl</dc:language>
    <meta:user-defined meta:name="OVERHEID.Gemeente/DC.spatial">Zwijndrecht</meta:user-defined>
    <meta:user-defined meta:name="DC.title">Vooraankondiging voorbereiding bestemmingsplan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14823</meta:user-defined>
    <meta:user-defined meta:name="OVERHEIDop.StcrtID/DC.identifier">stcrt-2020-14823</meta:user-defined>
    <meta:user-defined meta:name="OVERHEIDop.versieInformatie"/>
  </office:meta>
</office:document-meta>
</file>