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ghel, herziening Pater van den Elsenlaan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Pater van den Elsenlaan 15 met ingang van de dag na datum van deze bekendmaking gedurende zes weken van donderdag 12 maart tot en met woensdag 22 april 2020 voor een ieder ter inzage ligt in het gemeentehuis, Stadhuisplein 1 te Veghel, gedurende openingstijden. Tevens is het ontwerp van het bestemmingsplan Buitengebied Veghel, herziening Pater van den Elsenlaan 15 elektronisch raadpleegbaar op:</text:p>
            <text:p text:style-name="common-al">
            <text:a xlink:href="http://www.ruimtelijkeplannen.nl/web-roo/?planidn=NL.IMRO.1948.BGV000BP0012018P-ON01" xlink:type="simple">http://www.ruimtelijkeplannen.nl/web-roo/?planidn=NL.IMRO.1948.BGV000BP0012018P-ON01</text:a>
          </text:p>
            <text:p text:style-name="common-al">Het ontwerp bestemmingsplan Buitengebied Veghel, herziening Pater van den Elsenlaan 15 voorziet in de wijziging van de vorm van het bouwvlak ter plaatse van de Pater van den Elsenlaan 15 te Veghel. Deze wijziging leidt tot een optimalisatie van de uitbreidingsruimte en betere zonering van de bedrijfsactiviteiten, door minder milieubelastende functies aan de randen richting de woningen Dorshout en meer ruimte voor een groene ruimte/afscheiding richting Dorshout. De totale bouwmogelijkheden blijven ten opzichte van de huidige planologische situatie ongewijzigd.</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012018P-ON01</meta:user-defined>
    <meta:user-defined meta:name="OVERHEIDop.Ruimtelijkeplannen/DC.type">bestemmingsplan</meta:user-defined>
    <dc:language>nl</dc:language>
    <meta:user-defined meta:name="OVERHEID.Gemeente/DC.spatial">Meierijstad</meta:user-defined>
    <meta:user-defined meta:name="OVERHEID.EPSG28992/DC.spatial">164410 403582</meta:user-defined>
    <meta:user-defined meta:name="DC.title">Ontwerp bestemmingsplan Buitengebied Veghel, herziening Pater van den Elsenlaan 15</meta:user-defined>
    <meta:user-defined meta:name="OVERHEID.PostcodeHuisnummer/OVERHEIDop.postcodeHuisnummer">5462GG 15</meta:user-defined>
    <meta:user-defined meta:name="OVERHEIDop.straatnaam">Pater van den Elsenlaan</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14815</meta:user-defined>
    <meta:user-defined meta:name="OVERHEIDop.StcrtID/DC.identifier">stcrt-2020-14815</meta:user-defined>
    <meta:user-defined meta:name="OVERHEIDop.versieInformatie"/>
  </office:meta>
</office:document-meta>
</file>