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OOSTPOLDER<text:span text:style-name="nadrukvet"> Herinrichting Nagelerstraat</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017168708</text:p>
            <text:p text:style-name="context.al">Datum:   11 maart 2020</text:p>
            <text:p text:style-name="context.al">Steller:                   J.F.H. Ekkel</text:p>
            <text:p text:style-name="context.al"/>
            <text:p text:style-name="context_bottom"/>
          </text:section>
          <text:p text:style-name="aanhef_wie">Burgemeester en wethouders van gemeente Noordoostpolder,</text:p>
          <text:p text:style-name="aanhef_wie">op grond van artikel 18, eerste lid, onder d, van de Wegenverkeerswet 1994, op grond van het besluit van burgemeester en wethouders d.d. 31 juli 2007, no. 15064, en het besluit van de directeur d.d. 14 april 2008, zijn wij bevoegd dit verkeersbesluit te nemen. </text:p>
          <text:section text:name="considerans_id1-3-2-1-4" text:style-name="considerans">
            <text:p text:style-name="tussenkopcur">
            <text:span text:style-name="nadrukvet">Overwegende dat</text:span>
          </text:p>
            <text:p text:style-name="considerans.al">De Nagelerstraat is gelegen binnen de bebouwde kom van Emmeloord en valt binnen het 50 km/uur snelheidsregime. Ruim 11.000 mvt/etmaal maken gebruik van de Nagelerstraat. De weg is dusdanig ingericht dat fietsers middels fietssugestiestroken gebruik maken van dezelfde rijbaan met het gemotoriseerde verkeer. Gezien de hoge verkeersintensiteiten is een meer veilige inrichting nodig conform Duurzaam Veilig Verkeer. </text:p>
            <text:p text:style-name="considerans.al">Om dit te bewerkstelligen is het nodig om de fietsers te scheiden van het overige verkeer. Dit wordt gedaan door het aanleggen van vrijliggende fietspaden. Daarnaast wordt de fietsoversteek haaks op de Bouwerskamp aangepast. Deze wordt verhoogd aanlegd met een drempelconstructie. De oversteek wordt daarbij ook in de voorrang gezet. </text:p>
            <text:p text:style-name="considerans.al">Verder wordt het kruispunt Nagelerstraat – (Baardmezenstraat/Bouwerskamp) aangepakt. De middengeleider wordt daarbij breder waardoor fietsers en voetgangers beter kunnen oversteken.</text:p>
            <text:p text:style-name="considerans.al"/>
            <text:p text:style-name="tussenkopcur">
            <text:span text:style-name="nadrukvet">Uit het oogpunt van</text:span>
          </text:p>
            <text:p text:style-name="considerans.al">het verzekeren van de veiligheid op de weg; </text:p>
            <text:p text:style-name="considerans.al">het in stand houden van de weg en het waarborgen van de bruikbaarheid daarvan;</text:p>
            <text:p text:style-name="considerans.al">het zoveel mogelijk waarborgen van de vrijheid van het verkeer.</text:p>
            <text:p text:style-name="considerans.al"/>
            <text:p text:style-name="tussenkopcur">
            <text:span text:style-name="nadrukvet">Is het gewenst om</text:span>
          </text:p>
            <text:p text:style-name="considerans.al">
            <text:span text:style-name="nadrukcur">
              <text:span text:style-name="nadrukondlijn">Vrijliggend fietspad</text:span>
            </text:span>
          </text:p>
            <text:p text:style-name="considerans.al">Vrijliggende fietspaden aan te leggen langs de Nagelerstraat. De infrastructuur om dit te bewerkstelligen is reeds aangelegd. Om dit te bewerkstelligen is het nodig om op alle beslispunten borden “verplicht fietspad” plaatsen. Het aanwijzen van vrijliggende fietspaden zal een positief effect hebben op de verkeersveiligheid. </text:p>
            <text:p text:style-name="considerans.al">
            <text:span text:style-name="nadrukcur">
              <text:span text:style-name="nadrukondlijn">Voorrang fietsers</text:span>
            </text:span>
          </text:p>
            <text:p text:style-name="considerans.al">Langs het gehele tracé van de Nagelerstraat zal het vrijliggende fietspad zijwegen kruisen. In de meeste gevallen zal dit in de nieuwe situatie opgelost worden door de aanleg van uitritconstructies conform de richtlijnen. Ter hoogte van de Bouwerskamp is dit uit praktisch oogpunt geen optie. Op deze locatie zal de fietsoversteek verhoogd aangelegd worden. De voorrang wordt ten gunste van de fietser geregeld door borden. </text:p>
            <text:p text:style-name="considerans.al">
            <text:span text:style-name="nadrukcur">
              <text:span text:style-name="nadrukondlijn">Instellen eenrichtingsverkeer parkeerterrein</text:span>
            </text:span>
          </text:p>
            <text:p text:style-name="considerans.al">Gedurende de drukkere dagen bij de supermarkten t.h.v. de Zuiderkade zorgt de huidige verkeerscirculatie rondom de Baardmezenstraat voor veel ruis. Hierdoor ontstaan mede opstoppingen en twijfelgevallen onderling. Daarom is i.s.m. de supermarkt Lidl afgestemd om een eenrichtingsverkeer in te stellen op het parkeerterrein voor deze supermarkt. </text:p>
            <text:p text:style-name="considerans.al"/>
            <text:p text:style-name="tussenkopcur">
            <text:span text:style-name="nadrukvet">Gelet op</text:span>
          </text:p>
            <text:p text:style-name="considerans.al">De bepalingen in de Wegenverkeerswet 1994, het Reglement Verkeersregels en Verkeerstekens 1990 (RVV 1990) en het Besluit Administratieve Bepalingen inzake het Wegverkeer (BABW) en de Algemene wet bestuursrecht.</text:p>
            <text:p text:style-name="considerans.al"/>
            <text:p text:style-name="tussenkopcur">
            <text:span text:style-name="nadrukvet">Besluitverplichtin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p text:style-name="tussenkopcur">
            <text:span text:style-name="nadrukvet">Gehoord</text:span>
          </text:p>
            <text:p text:style-name="considerans.al">Overeenkomstig artikel 24 van het Besluit administratieve bepalingen inzake het wegverkeer is overleg geweest met de politie, regio Midden-Nederland. Tegen het voorgestelde verkeersbesluit bestaat bij de politie Midden-Nederland geen bezwaar. </text:p>
            <text:p text:style-name="considerans.al"/>
            <text:p text:style-name="tussenkopcur">
            <text:span text:style-name="nadrukvet">Communicatie</text:span>
          </text:p>
            <text:p text:style-name="considerans.al">Van het besluit wordt een openbare bekendmaking geplaatst in de Staatscourant. </text:p>
            <text:p text:style-name="considerans.al"/>
            <text:p text:style-name="considerans_bottom"/>
          </text:section>
          <text:section text:name="afkondiging_id1-3-2-1-5" text:style-name="afkondiging">
            <text:p text:style-name="afkondiging_top"/>
            <text:p text:style-name="al">
            <text:span text:style-name="nadrukvet">BESLUIT</text:span>
          </text:p>
            <text:p text:style-name="al">Op grond van onderstaande overwegingen besluit burgemeester en wethouder:</text:p>
            <text:p text:style-name="al"/>
            <text:list text:style-name="id1-3-2-1-5-4">
              <text:list-item text:style-override="id1-3-2-1-5-4-1">
                <text:number>1.</text:number>
                <text:p text:style-name="al">door het plaatsen van het bord B06 (2x), zoals bedoeld in Bijlage I van het RVV1990, de voorrang voor de fietsoversteek Bouwerskamp te regelen;</text:p>
              </text:list-item>
              <text:list-item text:style-override="id1-3-2-1-5-4-2">
                <text:number>2.</text:number>
                <text:p text:style-name="al">door het plaatsen van het bord G11 (11x), zoals bedoeld in Bijlage I van het RVV1990, vrijliggende fietspaden aan te wijzen langs de Nagelerstraat; </text:p>
              </text:list-item>
              <text:list-item text:style-override="id1-3-2-1-5-4-3">
                <text:number>3.</text:number>
                <text:p text:style-name="al">door het plaatsen van de borden C02 en C03, zoals bedoeld in Bijlage I van het RVV1990, eenrichtingsverkeer in te stellen op het parkeerterrein tegenover de supermarkt de Lidl. En deze borden te voorzien van het onderbord [OB52] en zo een uitzondering te maken voor fietsers;</text:p>
              </text:list-item>
              <text:list-item text:style-override="id1-3-2-1-5-4-4">
                <text:number>4.</text:number>
                <text:p text:style-name="al">de belijning en bebording aan te brengen conform de bij dit besluit behorende situatietekening. </text:p>
                <text:p text:style-name="al"/>
                <text:p text:style-name="al">Emmeloord, 11 maart 2020,</text:p>
                <text:p text:style-name="al"> </text:p>
                <text:p text:style-name="al">Met vriendelijke groet,</text:p>
                <text:p text:style-name="al">namens het college van burgemeester en wethouders,</text:p>
                <text:p text:style-name="al"> </text:p>
                <text:p text:style-name="al">de heer G.E. Schaapman</text:p>
                <text:p text:style-name="al">manager Ingenieursbureau</text:p>
              </text:list-item>
            </text:list>
          </text:section>
        </text:section>
        <text:section text:name="regeling-tekst_id1-3-2-2" text:style-name="regeling-tekst">
          <text:section text:name="tekst_id1-3-2-2-1" text:style-name="tekst">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nt u het niet eens met dit besluit? Dan kunt u een bezwaarschrift sturen. Zorg ervoor dat u het bezwaarschrift indient binnen zes weken na de datum van deze brief. Daarmee voorkomt u dat wij uw bezwaarschrift niet meer kunnen behandelen.</text:p>
          <text:p text:style-name="bezwaarschrift_al">Zet in uw bezwaarschrift ten minste:</text:p>
          <text:p text:style-name="bezwaarschrift_al"/>
          <text:list text:style-name="id1-3-2-3-6">
            <text:list-item text:style-override="id1-3-2-3-6-1">
              <text:number>1.</text:number>
              <text:p text:style-name="al">uw naam, woonadres, telefoonnummer en e-mailadres;</text:p>
            </text:list-item>
            <text:list-item text:style-override="id1-3-2-3-6-2">
              <text:number>2.</text:number>
              <text:p text:style-name="al">de datum van uw bezwaarschrift;</text:p>
            </text:list-item>
            <text:list-item text:style-override="id1-3-2-3-6-3">
              <text:number>3.</text:number>
              <text:p text:style-name="al">een omschrijving of het nummer van het besluit waar u bezwaar tegen maakt;</text:p>
            </text:list-item>
            <text:list-item text:style-override="id1-3-2-3-6-4">
              <text:number>4.</text:number>
              <text:p text:style-name="al">waarom u het niet eens bent met ons besluit;</text:p>
            </text:list-item>
            <text:list-item text:style-override="id1-3-2-3-6-5">
              <text:number>5.</text:number>
              <text:p text:style-name="al">uw handtekening. </text:p>
              <text:p text:style-name="al">U stuurt het bezwaarschrift aan de gemeente Noordoostpolder. </text:p>
              <text:p text:style-name="al">Het adres is: Postbus 155, 8300 AD Emmeloord.</text:p>
              <text:p text:style-name="al"> </text:p>
              <text:p text:style-name="al">
              <text:span text:style-name="nadrukcur">Wilt u meer informatie over de behandeling van bezwaarschriften?</text:span>
            </text:p>
              <text:p text:style-name="al">Bel dan met de gemeente Noordoostpolder via telefoonnummer (0527) 63 39 11. </text:p>
              <text:p text:style-name="al"> </text:p>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p text:style-name="al">
              <text:span text:style-name="nadrukcur">Zijn er kosten aan verbonden?</text:span>
            </text:p>
              <text:p text:style-name="al">Aan het indienen van een bezwaarschrift zijn geen kosten verbonden. </text:p>
            </text:list-item>
          </text:list>
          <text:p text:style-name="bezwaarschrift_al">Aan het vragen van een voorlopige voorziening zijn wel kosten verbonden.  Op <text:a xlink:href="http://www.rechtspraak.nl/" xlink:type="simple">www.rechtspraak.nl</text:a> vindt u meer informatie over de hoogte van het bedr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0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80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80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oostpolder</meta:user-defined>
    <meta:user-defined meta:name="OVERHEID.Gemeente/DC.creator">Noordoostpolder</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oordoostpolder - Herinrichting Nagelerstraat  - Emmeloor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B6</meta:user-defined>
    <meta:user-defined meta:name="OVERHEIDop.verkeersbordcode">G11</meta:user-defined>
    <meta:user-defined meta:name="OVERHEIDop.verkeersbordcode">G12</meta:user-defined>
    <dc:language>nl</dc:language>
    <meta:user-defined meta:name="OVERHEID.EPSG28992/DC.spatial">179805.684 524606.475</meta:user-defined>
    <meta:user-defined meta:name="DC.title">GEMEENTE NOORDOOSTPOLDER Herinrichting Nagelerstraat</meta:user-defined>
    <meta:user-defined meta:name="OVERHEID.PostcodeHuisnummer/OVERHEIDop.postcodeHuisnummer">8301XE 28</meta:user-defined>
    <meta:user-defined meta:name="OVERHEIDop.straatnaam">Nagelerstraat</meta:user-defined>
    <meta:user-defined meta:name="OVERHEIDop.woonplaats">Emmeloord</meta:user-defined>
    <meta:user-defined meta:name="DCTERMS.W3CDTF/DCTERMS.available">2020-03-11</meta:user-defined>
    <meta:user-defined meta:name="OVERHEIDop.StcrtID/DC.identifier">stcrt-2020-14806</meta:user-defined>
    <meta:user-defined meta:name="OVERHEIDop.externeBijlage">Tekening|exb-2020-12483</meta:user-defined>
    <meta:user-defined meta:name="DCTERMS.W3CDTF/OVERHEIDop.jaargang">2020</meta:user-defined>
    <meta:user-defined meta:name="OVERHEIDop.publicationIssue">14806</meta:user-defined>
    <meta:user-defined meta:name="OVERHEIDop.versieInformatie"/>
  </office:meta>
</office:document-meta>
</file>