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Achterstraat 6 </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  </text:p>
            <text:p text:style-name="tussenkopcur">OVERWEGINGEN TEN AANZIEN VAN HET BESLUIT </text:p>
            <text:p text:style-name="common-al">De bewoonster van Achterstraat 6 heeft het verzoek ingediend tot het krijgen van een gereserveerde gehandicaptenparkeerplaats (hierna GPP) voor een voertuig.  </text:p>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 </text:p>
            <text:p text:style-name="common-al">Uit het oogpunt van  </text:p>
            <text:list text:style-name="id1-3-2-2-1-8">
              <text:list-item text:style-override="id1-3-2-2-1-8-1">
                <text:number>•</text:number>
                <text:p text:style-name="al">het verzekeren van de veiligheid op de weg,  </text:p>
              </text:list-item>
              <text:list-item text:style-override="id1-3-2-2-1-8-2">
                <text:number>•</text:number>
                <text:p text:style-name="al">het beschermen van de weggebruikers en passagiers,  </text:p>
              </text:list-item>
              <text:list-item text:style-override="id1-3-2-2-1-8-3">
                <text:number>•</text:number>
                <text:p text:style-name="al">het voorkomen of beperken van door het verkeer veroorzaakte overlast, hinder </text:p>
              </text:list-item>
            </text:list>
            <text:p text:style-name="common-al">is het gewenst om nabij Achterstraat 6 een gereserveerde GPP in te stellen.  </text:p>
            <text:p text:style-name="common-al">Volgens het huidige beleid worden er geen gereserveerde GPP’s gerealiseerd in het centrum (binnen de parkeerschijf-zone). Echter is dit niet in lijn met het VN-verdrag Handicap (Verdrag inzake de rechten van personen met een handicap, New York, 13-12-2006, artikel 9. Toegankelijkheid). Doel van dit Verdrag is het volledige genot door alle personen met een handicap van alle mensenrechten en fundamentele vrijheden op voet van gelijkheid te bevorderen, beschermen en waarborgen, en ook de eerbiediging van hun inherente waardigheid te bevorderen. Personen met een handicap omvat personen met langdurige fysieke, mentale, intellectuele of zintuiglijke beperkingen die hen in wisselwerking met diverse drempels kunnen beletten volledig, effectief en op voet van gelijkheid met anderen te participeren in de samenleving.  </text:p>
            <text:p text:style-name="common-al">Door het toewijzen van een gereserveerde GPP komen wij dit doel tegemoet en is de aanvrager beter in staat om participeren in de samenleving.    </text:p>
            <text:p text:style-name="common-al">De aanvrager beschikt over een gehandicaptenparkeerkaart voor bestuurders en hiermee wordt vastgesteld dat de aanvrager redelijkerwijs niet meer dan 100 meter aan één stuk kan lopen. </text:p>
            <text:p text:style-name="common-al">Volgens het huidige beleid worden alleen GPP’s gerealiseerd op bestaande parkeerplaatsen. De toewijzing van een persoonlijke GPP betekent dat andere weggebruikers geen gebruik meer kunnen maken van deze parkeerplaats.  </text:p>
            <text:p text:style-name="common-al">Er heeft conform artikel 24 BABW overleg plaats gevonden met de gemandateerde verkeeradviseur van de Nationale Politie, in de Eenheid Oost-Nederland, district Noord en Oost Gelderland. </text:p>
            <text:p text:style-name="tussenkopcur">Verkeerstekens </text:p>
            <text:p text:style-name="common-al">In artikel 12 van het BABW is limitatief opgenomen voor welke verkeerstekens een verkeersbesluit vereist is. In Bijlage 1 van het Reglement en Verkeerstekens 1990 (RVV 1990) staan de verkeersborden genoemd. In dit besluit gaat het om het volgende verkeersteken(s): </text:p>
            <text:list text:style-name="id1-3-2-2-1-17">
              <text:list-item text:style-override="id1-3-2-2-1-17-1">
                <text:number>•</text:number>
                <text:p text:style-name="al">E6: Gehandicaptenparkeerplaats </text:p>
              </text:list-item>
            </text:list>
            <text:p text:style-name="tussenkopcur">BESLUIT </text:p>
            <text:p text:style-name="common-al">Op grond van voorgaande overwegingen besluiten wij om de volgende verkeerssituatie aan te passen en daarbij conform aan bijgevoegde tekening het verkeersteken als hiervoor genoemd te (ver)plaatsen, aanbrengen en verwijderen: </text:p>
            <text:list text:style-name="id1-3-2-2-1-20">
              <text:list-item text:style-override="id1-3-2-2-1-20-1">
                <text:number>•</text:number>
                <text:p text:style-name="al">Het instellen van een persoonlijke GPP nabij Achterstraat 6, door het plaatsen van bord model E6 met daar onder een onderbord waarop het kenteken van het voertuig van de belanghebbende. </text:p>
              </text:list-item>
            </text:list>
            <text:p text:style-name="tussenkopcur">Inspraak </text:p>
            <text:p text:style-name="common-al">Tegen deze beslissing kunnen belanghebbenden binnen zes weken na datum van verzending van dit besluit een bezwaarschrift indienen bij het college van burgemeester en wethouders. </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common-al"/>
            <text:p text:style-name="common-al">Putten, 3 maart 2020 </text:p>
            <text:p text:style-name="common-al">Burgemeester en wethouders van Putten, </text:p>
            <text:p text:style-name="last-al">de secretaris, de burgemeeste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GGP - Achter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9230</meta:user-defined>
    <meta:user-defined meta:name="DCTERMS.abstract">Verkeersbesluit GPP Achterstraat 6, Putten</meta:user-defined>
    <meta:user-defined meta:name="OVERHEIDop.verkeersbordcode">E6</meta:user-defined>
    <dc:language>nl</dc:language>
    <meta:user-defined meta:name="OVERHEID.EPSG28992/DC.spatial">170005 474582</meta:user-defined>
    <meta:user-defined meta:name="DC.title">Verkeersbesluit: GPP Achterstraat 6</meta:user-defined>
    <meta:user-defined meta:name="OVERHEID.PostcodeHuisnummer/OVERHEIDop.postcodeHuisnummer">3882AG 6</meta:user-defined>
    <meta:user-defined meta:name="OVERHEIDop.straatnaam">Achterstraat</meta:user-defined>
    <meta:user-defined meta:name="OVERHEIDop.woonplaats">Putten</meta:user-defined>
    <meta:user-defined meta:name="DCTERMS.W3CDTF/DCTERMS.available">2020-03-11</meta:user-defined>
    <meta:user-defined meta:name="OVERHEIDop.StcrtID/DC.identifier">stcrt-2020-14800</meta:user-defined>
    <meta:user-defined meta:name="OVERHEIDop.externeBijlage">Bebordingstekening|exb-2020-12473</meta:user-defined>
    <meta:user-defined meta:name="DCTERMS.W3CDTF/OVERHEIDop.jaargang">2020</meta:user-defined>
    <meta:user-defined meta:name="OVERHEIDop.publicationIssue">14800</meta:user-defined>
    <meta:user-defined meta:name="OVERHEIDop.versieInformatie"/>
  </office:meta>
</office:document-meta>
</file>