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ambt, Ontwerpbestemmingsplan "Winschoten - Zuid, Lanengebied, Bomenbuurt en Kloostervallei"</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het ontwerpbestemmingsplan ‘Winschoten – Zuid, Lanengebied, Bomenbuurt en Kloostervallei’ is vastgesteld. Het betreft de actualisatie van de nu geldende bestemmingsplannen.</text:p>
            <text:p text:style-name="common-al">Het ontwerp bestemmingsplan ligt gedurende zes weken ter inzage, te weten vanaf 12 maart 2020 tot en met 22 april 2020. De stukken kunnen worden ingezien in het gemeentehuis van Oldambt. Tevens kan een mondelinge toelichting worden verkregen. </text:p>
            <text:p text:style-name="common-al">Het ontwerpbestemmingsplan is ook digitaal beschikbaar op <text:a xlink:href="http://www.ruimtelijkeplannen.nl/" xlink:type="simple">www.ruimtelijkeplannen.nl</text:a>. U kunt het plan raadplegen door bij het tabblad ID de plancode in te vullen. De plancode van het plan is: NL.IMRO.1895.02BP0009-0301. Ook de planbestanden zijn hier digitaal te raadplegen. </text:p>
            <text:p text:style-name="common-al">Gedurende de termijn van de ter inzage legging, kan een ieder een zienswijze indienen over het ontwerpbestemmingsplan. De schriftelijke zienswijze moet worden gericht aan het College van burgemeester en wethouders van de gemeente Oldambt, Postbus 175, 9670 AD Winschoten. </text:p>
            <text:p text:style-name="common-al">Ook het indienen van een mondelinge zienswijze is mogelijk. Hiervoor kunt u opnemen met het cluster Ruimtelijke Zaken, via het telefoonnummer (0597) 48 2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9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9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9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ldamb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5.02BP0009-0301</meta:user-defined>
    <meta:user-defined meta:name="OVERHEIDop.Ruimtelijkeplannen/DC.type">voorbereidingsbesluit</meta:user-defined>
    <dc:language>nl</dc:language>
    <meta:user-defined meta:name="OVERHEID.Gemeente/DC.spatial">Oldambt</meta:user-defined>
    <meta:user-defined meta:name="DC.title">Gemeente Oldambt, Ontwerpbestemmingsplan "Winschoten - Zuid, Lanengebied, Bomenbuurt en Kloostervallei"</meta:user-defined>
    <meta:user-defined meta:name="DCTERMS.W3CDTF/DCTERMS.available">2020-03-11</meta:user-defined>
    <meta:user-defined meta:name="DCTERMS.W3CDTF/OVERHEIDop.jaargang">2020</meta:user-defined>
    <meta:user-defined meta:name="OVERHEIDop.publicationIssue">14799</meta:user-defined>
    <meta:user-defined meta:name="OVERHEIDop.StcrtID/DC.identifier">stcrt-2020-14799</meta:user-defined>
    <meta:user-defined meta:name="OVERHEIDop.versieInformatie"/>
  </office:meta>
</office:document-meta>
</file>