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kamer Vliegende Vennen Noord-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ter voldoening aan artikel 3.8 lid 4 Wro bekend dat de gemeenteraad op 17 februari 2020 het bestemmingsplan Boskamer Vliegende Vennen Noord-Oost ongewijzigd heeft vastgesteld. Dit bestemmingsplan betreft woningbouw in de Vliegende Vennen.</text:p>
            <text:p text:style-name="common-al">Het vastgestelde bestemmingsplan en bijbehorende stukken liggen met ingang van 17 maart 2020 voor de duur van 6 weken ter inzage tot 27 april 2020. Het vastgestelde bestemmingsplan met bijbehorende bestanden is digitaal in te zien via <text:a xlink:href="http://www.ruimtelijkeplannen.nl/" xlink:type="simple">www.ruimtelijkeplannen.nl</text:a>, met als IMRO-nummer NL.IMRO.0784.bpboskamervvno-VG01. U kunt het bestemmingsplan gedurende bovengenoemde periode eveneens inzien in het gemeentehuis van Gilze en Rijen, Raadhuisplein 1 in Rijen. Voor specifieke vragen dient een afspraak te worden gemaakt met de behandelend medewerker, de heer Gorissen, bereikbaar via tel.: 088-3821089.</text:p>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9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9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boskamervvno-VG01</meta:user-defined>
    <meta:user-defined meta:name="OVERHEIDop.Ruimtelijkeplannen/DC.type">bestemmingsplan</meta:user-defined>
    <dc:language>nl</dc:language>
    <meta:user-defined meta:name="OVERHEID.Gemeente/DC.spatial">Gilze en Rijen</meta:user-defined>
    <meta:user-defined meta:name="OVERHEID.EPSG28992/DC.spatial">123359.967 400100.334</meta:user-defined>
    <meta:user-defined meta:name="DC.title">Vastgesteld bestemmingsplan Boskamer Vliegende Vennen Noord-Oost</meta:user-defined>
    <meta:user-defined meta:name="OVERHEID.PostcodeHuisnummer/OVERHEIDop.postcodeHuisnummer">5122LC 7</meta:user-defined>
    <meta:user-defined meta:name="OVERHEIDop.straatnaam">Annie M.G.Schmidtplein</meta:user-defined>
    <meta:user-defined meta:name="OVERHEIDop.woonplaats">Rijen</meta:user-defined>
    <meta:user-defined meta:name="DCTERMS.W3CDTF/DCTERMS.available">2020-03-12</meta:user-defined>
    <meta:user-defined meta:name="DCTERMS.W3CDTF/OVERHEIDop.jaargang">2020</meta:user-defined>
    <meta:user-defined meta:name="OVERHEIDop.publicationIssue">14796</meta:user-defined>
    <meta:user-defined meta:name="OVERHEIDop.StcrtID/DC.identifier">stcrt-2020-14796</meta:user-defined>
    <meta:user-defined meta:name="OVERHEIDop.versieInformatie"/>
  </office:meta>
</office:document-meta>
</file>