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Slichtenhorsterweg 5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oprichten van een bedrijfsgebouw ten behoeve van een kinderdagverblijf aan de Slichtenhorsterweg 57 te Nijkerk. </text:p>
            <text:p text:style-name="tussenkopcur">Inzage </text:p>
            <text:p text:style-name="common-al">De omgevingsvergunning ligt met ingang van donderdag 12 maart 2020 zes weken ter inzage.</text:p>
            <text:p text:style-name="common-al">De omgevingsvergunning en de ruimtelijke onderbouwing zijn online te raadplegen via de link <text:a xlink:href="http://www.ruimtelijkeplannen.nl/web-roo/?planidn=NL.IMRO.0267.OV0144-0002" xlink:type="simple">http://www.ruimtelijkeplannen.nl/web-roo/?planidn=NL.IMRO.0267.OV0144-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Vanaf donderdag 12 maart 2020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4-0002</meta:user-defined>
    <meta:user-defined meta:name="OVERHEIDop.referentienummer">2019W0252</meta:user-defined>
    <meta:user-defined meta:name="OVERHEIDop.Ruimtelijkeplannen/DC.type">omgevingsvergunning met planafwijking</meta:user-defined>
    <dc:language>nl</dc:language>
    <meta:user-defined meta:name="OVERHEID.Gemeente/DC.spatial">Nijkerk</meta:user-defined>
    <meta:user-defined meta:name="OVERHEID.EPSG28992/DC.spatial">162187 468454</meta:user-defined>
    <meta:user-defined meta:name="DC.title">Gemeente Nijkerk – verleende omgevingsvergunning Slichtenhorsterweg 57</meta:user-defined>
    <meta:user-defined meta:name="OVERHEID.PostcodeHuisnummer/OVERHEIDop.postcodeHuisnummer">3862NP 57</meta:user-defined>
    <meta:user-defined meta:name="OVERHEIDop.straatnaam">Slichtenhorsterweg</meta:user-defined>
    <meta:user-defined meta:name="OVERHEIDop.woonplaats">Nijkerk</meta:user-defined>
    <meta:user-defined meta:name="DCTERMS.W3CDTF/DCTERMS.available">2020-03-11</meta:user-defined>
    <meta:user-defined meta:name="DCTERMS.W3CDTF/OVERHEIDop.jaargang">2020</meta:user-defined>
    <meta:user-defined meta:name="OVERHEIDop.publicationIssue">14793</meta:user-defined>
    <meta:user-defined meta:name="OVERHEIDop.StcrtID/DC.identifier">stcrt-2020-14793</meta:user-defined>
    <meta:user-defined meta:name="OVERHEIDop.versieInformatie"/>
  </office:meta>
</office:document-meta>
</file>