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 parkeerverbod Zeilstraat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eemstede;</text:p>
          <text:p text:style-name="aanhef_wie">Gelet op de Wegenwet, de Wegenverkeerswet 1994 (WVW 1994), het Reglement Verkeersregels en Verkeerstekens 1990 (RW 1990), het Besluit Administratieve Bepalingen inzake het Wegverkeer (BABW) en de uitvoeringsvoorschriften van het Besluit Administratieve Bepalingen inzake het Wegverkeer;</text:p>
          <text:p text:style-name="aanhef_wie">Gelet op artikel 18 van de Wegenverkeerswet 1994 waarin de bevoegdheid tot het nemen van verkeersbesluiten door het college van burgemeester en wethouders is vastgelegd;</text:p>
          <text:p text:style-name="aanhef_wie">Motivering:</text:p>
          <text:p text:style-name="aanhef_wie">- het verzekeren van de veiligheid op de weg;</text:p>
          <text:p text:style-name="aanhef_wie">- het beschermen van weggebruikers en passagiers;</text:p>
          <text:p text:style-name="aanhef_wie">- het in stand houden van de weg en het waarborgen van de bruikbaarheid daarvan;</text:p>
          <text:p text:style-name="aanhef_wie">- het voorkomen of beperken van door het verkeer veroorzaakte overlast,</text:p>
          <text:p text:style-name="aanhef_wie"/>
          <text:section text:name="considerans_id1-3-2-1-11" text:style-name="considerans">
            <text:p text:style-name="tussenkopcur">
            <text:span text:style-name="nadrukvet">Overwegingen ten aanzien van het besluit</text:span>
          </text:p>
            <text:p text:style-name="considerans.al">- dat de in dit besluit genoemde wegen in het beheer zijn bij de gemeente Heemstede;</text:p>
            <text:p text:style-name="considerans.al">- dat de in het besluit genoemde maatregelen leiden tot het waarborgen van de bruikbaarheid en veiligheid van de weg, zoals genoemde in artikel 2 van de Wegenverkeerswet 1994;</text:p>
            <text:p text:style-name="considerans.al">- dat in de Zeilstraat momenteel geen parkeerverbod geldt;</text:p>
            <text:p text:style-name="considerans.al">- dat aan het begin van de Zeilstraat momenteel wordt geparkeerd door bouwwagens en hiermee doorgang regelmatig niet kan worden gegarandeerd; </text:p>
            <text:p text:style-name="considerans.al">- dat om de doorgang te blijven garanderen een tijdelijke parkeerverbod wordt ingesteld aan de oostzijde van de Zeilstraat vanaf de Havenstraat tot aan de T-splitsing;</text:p>
            <text:p text:style-name="considerans.al">- dat dit tijdelijke parkeerverbod geldt totdat de bouwwerkzaamheden zijn afgerond;</text:p>
            <text:p text:style-name="considerans.al">- dat over dit besluit overleg is gevoerd met de door de korpschef van de Nationale Politie daartoe gemachtigde medewerker verkeersadvisering en dat laatstgenoemde heeft ingestemd met de hierna genoemde maatregelen.</text:p>
            <text:p text:style-name="considerans.al"/>
            <text:p text:style-name="considerans_bottom"/>
          </text:section>
          <text:section text:name="afkondiging_id1-3-2-1-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 het plaatsen van het bord E1, uit bijlage 1 van RVV 1990, inhoudende “parkeerverbod”, aan het begin van de Zeilstraat (kruising Zeilstraat – Havenstraat) aan de oostelijke zijde.</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emstede, 2 januari 2020</text:span>
            <text:span text:style-name="datum"/>
          </text:p>
          </text:section>
          <text:section text:name="ondertekening_id1-3-2-3-2">
            <text:p><text:span text:style-name="deze">namens burgemeester en wethouders van Heemstede,</text:span></text:p>
          </text:section>
          <text:section text:name="ondertekening_id1-3-2-3-3">
            <text:p><text:span text:style-name="deze">hoofd afdeling Voorbereiding Openbare Ruimte,</text:span></text:p>
          </text:section>
          <text:section text:name="ondertekening_id1-3-2-3-4">
            <text:p><text:span text:style-name="deze"/></text:p>
            <text:p><text:span text:style-name="ondertekening_naam">
            <text:span text:style-name="voornaam">R. Burgmeijer </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bezwaarschrift_al"/>
          <text:p text:style-name="bezwaarschrift_al"/>
          <text:p text:style-name="tussenkopcur">Bezwaar- of beroepsclausule</text:p>
          <text:p text:style-name="bezwaarschrift_al">
          <text:span text:style-name="nadrukvet">Bent u het niet eens met dit besluit?</text:span>
        </text:p>
          <text:p text:style-name="bezwaarschrift_al">Dan kunt u een bezwaarschrift sturen. Zorgt u ervoor dat u het bezwaarschrift indient binnen 6 weken na de verzenddatum van deze brief. Daarmee voorkomt u dat wij uw bezwaarschrift niet meer kunnen behandelen.</text:p>
          <text:p text:style-name="bezwaarschrift_al">Zorg dat u de juiste informatie in uw bezwaarschrift zet</text:p>
          <text:p text:style-name="bezwaarschrift_al">In uw bezwaarschrift zet u in elk geval:</text:p>
          <text:p text:style-name="bezwaarschrift_al">uw naam en adres;</text:p>
          <text:p text:style-name="bezwaarschrift_al">de datum waarop u uw bezwaarschrift schrijft;</text:p>
          <text:p text:style-name="bezwaarschrift_al">een omschrijving van het besluit waartegen u bezwaar maakt (stuur een kopie mee van het besluit);</text:p>
          <text:p text:style-name="bezwaarschrift_al">de reden en onderbouwing waarom u het niet eens bent met het besluit;</text:p>
          <text:p text:style-name="bezwaarschrift_al">uw handtekening.</text:p>
          <text:p text:style-name="bezwaarschrift_al">U stuurt uw bezwaarschrift op tijd op</text:p>
          <text:p text:style-name="bezwaarschrift_al">U kunt schriftelijk of digitaal een bezwaarschrift sturen.</text:p>
          <text:p text:style-name="bezwaarschrift_al">Per post College van burgemeester en wethouders</text:p>
          <text:p text:style-name="bezwaarschrift_al">Postbus 352</text:p>
          <text:p text:style-name="bezwaarschrift_al"/>
          <text:p text:style-name="bezwaarschrift_al">2100 Heemstede</text:p>
          <text:p text:style-name="bezwaarschrift_al">  </text:p>
          <text:p text:style-name="bezwaarschrift_al">Digitaal via een webformulier op onze website</text:p>
          <text:p text:style-name="bezwaarschrift_al">
          <text:a xlink:href="http://www.heemstede.nl/bezwaar" xlink:type="simple">www.heemstede.nl/bezwaar</text:a>
        </text:p>
          <text:p text:style-name="bezwaarschrift_al"> </text:p>
          <text:p text:style-name="bezwaarschrift_al">Dit besluit blijft geldig totdat we op uw bezwaarschrift hebben beslist.</text:p>
          <text:p text:style-name="bezwaarschrift_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bezwaarschrift_al"> </text:p>
          <text:p text:style-name="bezwaarschrift_al">Per post: Rechtbank Noord-Holland</text:p>
          <text:p text:style-name="bezwaarschrift_al">Sectie Bestuursrecht</text:p>
          <text:p text:style-name="bezwaarschrift_al">Postbus 1621</text:p>
          <text:p text:style-name="bezwaarschrift_al">2003 BR HAARLEM</text:p>
          <text:p text:style-name="bezwaarschrift_al"> </text:p>
          <text:p text:style-name="bezwaarschrift_al">Digitaal: <text:a xlink:href="http://loket.rechtspraak.nl/bestuursrecht" xlink:type="simple">http://loket.rechtspraak.nl/bestuursrecht</text:a></text:p>
          <text:p text:style-name="bezwaarschrift_al">U heeft dan een digitale handtekening (DigiD) nodig.</text:p>
          <text:p text:style-name="bezwaarschrift_al">Stuur altijd een kopie van uw bezwaarschrift me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9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79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79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mstede</meta:user-defined>
    <meta:user-defined meta:name="OVERHEID.Gemeente/DC.creator">Heemstede</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DCTERMS.alternative">Gemeente Heemstede - Tijdelijk parkeerverbod - Zei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EPSG28992/DC.spatial">103101.665 484710.565</meta:user-defined>
    <meta:user-defined meta:name="DC.title">Verkeersbesluit tijdelijk parkeerverbod Zeilstraat</meta:user-defined>
    <meta:user-defined meta:name="OVERHEID.PostcodeHuisnummer/OVERHEIDop.postcodeHuisnummer">2102LP 2</meta:user-defined>
    <meta:user-defined meta:name="OVERHEIDop.straatnaam">Ankerkade</meta:user-defined>
    <meta:user-defined meta:name="OVERHEIDop.woonplaats">Heemstede</meta:user-defined>
    <meta:user-defined meta:name="DCTERMS.W3CDTF/DCTERMS.available">2020-03-11</meta:user-defined>
    <meta:user-defined meta:name="OVERHEIDop.StcrtID/DC.identifier">stcrt-2020-14792</meta:user-defined>
    <meta:user-defined meta:name="DCTERMS.W3CDTF/OVERHEIDop.jaargang">2020</meta:user-defined>
    <meta:user-defined meta:name="OVERHEIDop.publicationIssue">14792</meta:user-defined>
    <meta:user-defined meta:name="OVERHEIDop.versieInformatie"/>
  </office:meta>
</office:document-meta>
</file>