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bullet text:bullet-char="　" text:level="1">
        <style:list-level-properties text:min-label-width="10mm"/>
      </text:list-level-style-bullet>
    </text:list-style>
    <text:list-style style:name="id1-3-2-1-2-5-1">
      <text:list-level-style-bullet text:bullet-char="　" text:level="1">
        <style:list-level-properties text:min-label-width="10mm"/>
      </text:list-level-style-bullet>
    </text:list-style>
    <text:list-style style:name="id1-3-2-1-2-5-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GPP Voetshoven te Zev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p text:style-name="considerans.al"/>
            <text:p text:style-name="tussenkopcur">
            <text:span text:style-name="nadrukvet">Overwegingen ten aanzien van het besluit</text:span>
          </text:p>
            <text:list text:style-name="id1-3-2-1-2-5">
              <text:list-item text:style-override="id1-3-2-1-2-5-1">
                <text:number>　</text:number>
                <text:p text:style-name="al">- dat aanvrager in het bezit is van een gehandicapten parkeerkaart; </text:p>
                <text:p text:style-name="al">- dat aanvrager woonachtig is aan de Voetshoven te Zevenbergen; </text:p>
                <text:p text:style-name="al">- dat aanvrager de gemeente Moerdijk heeft verzocht om nabij zijn woning een op kenteken gereserveerde gehandicapten parkeerplaats toe te wijzen; </text:p>
                <text:p text:style-name="al">- die parkeerplaats is bedoeld voor het parkeren van het voertuig met kenteken 76-RL-TG;</text:p>
                <text:p text:style-name="al">- dat die aanvraag kan worden ingewilligd, gezien de parkeerdruk ter plaatse, het gegeven dat het voertuig niet op eigen terrein kan worden geparkeerd en dat de aanvrager beschikt over een gehandicapten parkeerkaart van het kaarttype "bestuurder"; </text:p>
                <text:p text:style-name="al">- dat in gevallen als deze – en uitzonderingen daargelaten – een voor de aanvrager gunstig gelegen bestaand parkeervak als zodanig wordt aangeduid; </text:p>
                <text:p text:style-name="al">- dat er op het parkeerpleintje aan de Grote Waard te Zevenbergen geparkeerd kan worden; </text:p>
                <text:p text:style-name="al">- dat het voor de aanvrager gewenst is daar een parkeervak, met bord E6 van bijlage 1 van het RVV 1990, met daaronder een onderbord met kenteken "76-RL-TG" aan te duiden als een voor het voertuig van de aanvrager gereserveerde gehandicapten parkeerplaats; </text:p>
                <text:p text:style-name="al">- dat instemming met de maatregel bestaat bij de politie. </text:p>
                <text:p text:style-name="al"/>
              </text:list-item>
              <text:list-item text:style-override="id1-3-2-1-2-5-2">
                <text:number/>
                <text:p text:style-name="al"/>
              </text:list-item>
            </text:list>
            <text:p text:style-name="considerans_bottom"/>
          </text:section>
          <text:section text:name="afkondiging_id1-3-2-1-3" text:style-name="afkondiging">
            <text:p text:style-name="afkondiging_top"/>
            <text:p text:style-name="al">
            <text:span text:style-name="nadrukvet">
              <text:span text:style-name="nadrukcur">Besluiten</text:span>
            </text:span>
          </text:p>
            <text:p text:style-name="al">- Door plaatsing van bord E6 van bijlage 1 van het RVV 1990, met daaronder een onderbord met kenteken 76-RL-TG, een parkeervak nabij de Voetshoven te Zevenbergen, aan te duiden als een voor het voertuig van de aanvrager gereserveerde gehandicapten parkeerplaats; </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3 maart 2020</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deze">S.P. van der Putten</text:span></text:p>
              <text:p><text:span text:style-name="deze">Teamhoofd afdeling Openbare Ruimte</text:span></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4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74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74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erdijk</meta:user-defined>
    <meta:user-defined meta:name="OVERHEID.Gemeente/DC.creator">Moerdijk</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erdijk - GPP Voetshoven te Zevenbergen -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alisatie van een GPP ten behoeve van een bewoner van de Voetshoven</meta:user-defined>
    <meta:user-defined meta:name="OVERHEIDop.verkeersbordcode">E6</meta:user-defined>
    <dc:language>nl</dc:language>
    <meta:user-defined meta:name="OVERHEID.EPSG28992/DC.spatial">99664.832 406569.885</meta:user-defined>
    <meta:user-defined meta:name="DC.title">Gemeente Moerdijk - verkeersbesluit GPP Voetshoven te Zevenbergen</meta:user-defined>
    <meta:user-defined meta:name="OVERHEID.PostcodeHuisnummer/OVERHEIDop.postcodeHuisnummer">4761MP 27</meta:user-defined>
    <meta:user-defined meta:name="OVERHEIDop.straatnaam">Voetshoven</meta:user-defined>
    <meta:user-defined meta:name="OVERHEIDop.woonplaats">Zevenbergen</meta:user-defined>
    <meta:user-defined meta:name="DCTERMS.W3CDTF/DCTERMS.available">2020-03-17</meta:user-defined>
    <meta:user-defined meta:name="OVERHEIDop.StcrtID/DC.identifier">stcrt-2020-14746</meta:user-defined>
    <meta:user-defined meta:name="DCTERMS.W3CDTF/OVERHEIDop.jaargang">2020</meta:user-defined>
    <meta:user-defined meta:name="OVERHEIDop.publicationIssue">14746</meta:user-defined>
    <meta:user-defined meta:name="OVERHEIDop.versieInformatie"/>
  </office:meta>
</office:document-meta>
</file>