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2 maart 2020, nr. 2020-0000096524 tot wijziging van de Woningwet in verband met de vaststelling van het bedrag in artikel 49, eerste lid, van die wet</text:h>
      <text:p text:style-name="ifm_p_mt.3.7mm_ifm">De Minister voor Milieu en Wonen,</text:p>
      <text:p text:style-name="ifm_p_mt.3.7mm_ifm">Gelet op artikel 49, eerste lid, derde zin, van de Woningwet;</text:p>
      <text:p text:style-name="ifm_p_mt.3.7mm_indent.0mm_ifm">Besluit:</text:p>
      <text:h text:style-name="ifm_p_font.bold_mt.5.08mm_page.keep-with-next_ifm" text:outline-level="2">ARTIKEL<text:s/>I<text:s/></text:h>
      <text:p text:style-name="ifm_p_font.roman_mt.4.23mm_ifm">Artikel 49 van de <text:span text:style-name="ifm_span_font.bold_mt.4.23mm_ifm">Woningwet</text:span> wordt als volgt gewijzigd:</text:p>
      <text:p text:style-name="ifm_p_mt.3.7mm_indent.no_ifm">A</text:p>
      <text:p text:style-name="ifm_p_mt.3.7mm_ifm">In het eerste lid, onderdeel a, wordt ‘€ 30.780.000’ vervangen door ‘€ 30.630.000’.</text:p>
      <text:p text:style-name="ifm_p_mt.3.7mm_indent.no_ifm">B</text:p>
      <text:p text:style-name="ifm_p_mt.3.7mm_ifm">In het eerste lid, onderdeel a, wordt ‘€ 30.630.000’ vervangen door ‘€ 31.028.190,00’.</text:p>
      <text:p text:style-name="ifm_p_mt.3.7mm_indent.no_ifm">C</text:p>
      <text:p text:style-name="ifm_p_mt.3.7mm_ifm">In het eerste lid, onderdeel a, wordt ‘€ 30.028.190,00’ vervangen door ‘€ 31.772.866,56’.</text:p>
      <text:p text:style-name="ifm_p_mt.3.7mm_indent.no_ifm">D</text:p>
      <text:p text:style-name="ifm_p_mt.3.7mm_ifm">In het eerste lid, onderdeel a, wordt ‘€ 31.772.866,56’ vervangen door ‘€ 32.598.961,09’.</text:p>
      <text:p text:style-name="ifm_p_mt.3.7mm_indent.no_ifm">E</text:p>
      <text:p text:style-name="ifm_p_mt.3.7mm_ifm">In het eerste lid, onderdeel a, wordt ‘€ 32.598.961,09’ vervangen door ‘€ 33.446.534,08’.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text:p>
      <text:p text:style-name="ifm_p_indent.-7mm_mleft.7mm_ifm">1.<text:tab/>artikel I, onderdeel A, terug tot en met 1 januari 2016;</text:p>
      <text:p text:style-name="ifm_p_indent.-7mm_mleft.7mm_ifm">2.<text:tab/>artikel I, onderdeel B, terug tot en met 1 januari 2017;</text:p>
      <text:p text:style-name="ifm_p_indent.-7mm_mleft.7mm_ifm">3.<text:tab/>artikel I, onderdeel C, terug tot en met 1 januari 2018;</text:p>
      <text:p text:style-name="ifm_p_indent.-7mm_mleft.7mm_ifm">4.<text:tab/>artikel I, onderdeel D, terug tot en met 1 januari 2019; en</text:p>
      <text:p text:style-name="ifm_p_indent.-7mm_mleft.7mm_ifm">5.<text:tab/>artikel I, onderdeel E, terug tot en met 1 januari 2020.</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Algemeen</text:h>
      <text:p text:style-name="ifm_p_mt.4.23mm_ifm">Op grond van artikel 49, eerste lid, onderdeel a, van de Woningwet moeten toegelaten instellingen hun werkzaamheden die behoren tot de dienst van algemeen economisch belang administratief scheiden van hun overige werkzaamheden. Die verplichting geldt niet voor toegelaten instellingen met een omzet die lager is dan het in artikel 49, eerste lid, onderdeel a, van de Woningwet genoemde bedrag. Dat bedrag wordt jaarlijks bij ministeriële regeling gewijzigd met het percentage van de maximale huursomstijging. Dit bedrag is sinds de inwerkingtreding van dit artikel in 2015 per abuis niet gewijzigd. Dit wordt met de voorliggende regeling hersteld. Omdat de praktijk in de jaren 2016–2020 wel uitgegaan is van de correcte bedragen, wordt aan de wijzigingen terugwerkende kracht verleend.</text:p>
      <text:p text:style-name="ifm_p_mt.3.7mm_ifm">Deze regeling betreft uitsluitend de wettelijk voorgeschreven aanpassing van bedragen. Deze regeling schept geen verplichtingen voor burgers of bedrijven en heeft derhalve geen gevolgen voor de regeldruk.</text:p>
      <text:p text:style-name="ifm_p_mt.3.7mm_ifm">Aangezien de onderhavige regeling het karakter van reparatieregelgeving betreft, is afgeweken van de vaste verandermomenten en minimuminvoeringstermijn.</text:p>
      <text:h text:style-name="ifm_p_font.bold_mt.5.08mm_page.keep-with-next_ifm" text:outline-level="4">Artikelsgewijs</text:h>
      <text:h text:style-name="ifm_p_font.bold-italic_mt.5.08mm_page.keep-with-next_ifm" text:outline-level="5">Artikel I</text:h>
      <text:p text:style-name="ifm_p_mt.4.23mm_ifm">Het bedrag genoemd in artikel 49, eerste lid, onderdeel a, van de Woningwet wordt jaarlijks bij ministeriële regeling gewijzigd met het percentage van de maximale huursomstijging. Per abuis is dit sinds 2015 niet gebeurd. Artikel I herstelt dit. Met de opvolgende wijzigingen, die telkens een jaar later ingaan (met terugwerkende kracht), wordt het bedrag van jaar tot jaar aangepast. Thans geldt de laatste wijziging. De percentages van de maximale huursomstijging zijn 2,1% (2016), 1,3% (2017), 2,4% (2018), 2,6% (2019) en 2,6% (2020).</text:p>
      <text:h text:style-name="ifm_p_font.bold-italic_mt.5.08mm_page.keep-with-next_ifm" text:outline-level="5">Artikel II</text:h>
      <text:p text:style-name="ifm_p_mt.4.23mm_ifm">De regeling treedt in werking met ingang van de dag na de datum van uitgifte van de Staatscourant waarin zij wordt geplaatst. Omdat de praktijk in de jaren 2016–2020 steeds de correcte bedragen heeft gehanteerd, betreft het slechts een formele rectificatie en is ervoor gekozen terugwerkende kracht aan de regeling te verlenen.</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743</text:span><text:tab/>1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743</text:span><text:tab/>1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2 maart 2020, nr. 2020-0000096524 tot wijziging van de Woningwet in verband met de vaststelling van het bedrag in artikel 49, eerste lid, van die wet</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47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7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49, eerste lid, derde zin, van de Woningwet</meta:user-defined>
    <meta:user-defined meta:name="DC.title">Regeling van de Minister voor Milieu en Wonen van 2 maart 2020, nr. 2020-0000096524 tot wijziging van de Woningwet in verband met de vaststelling van het bedrag in artikel 49, eerste lid, van die wet</meta:user-defined>
    <meta:user-defined meta:name="DCTERMS.alternative"/>
    <meta:user-defined meta:name="DCTERMS.W3CDTF/OVERHEIDop.datumOndertekening">2020-03-02</meta:user-defined>
    <meta:user-defined meta:name="DCTERMS.W3CDTF/DCTERMS.available">2020-03-13</meta:user-defined>
    <meta:user-defined meta:name="OVERHEIDop.Ruimtelijkplan/OVERHEIDop.bekendmakingBetreffendePlan"/>
  </office:meta>
</office:document-meta>
</file>