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3 (GV 1472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Onderwerp: </text:p>
          <text:p text:style-name="bezwaarschrift_al">Instellen van parkeerplaats aangewezen categorie ten behoeve van het laden van elektrische voertuigen aan de Steekkant te Barendrecht.</text:p>
          <text:p text:style-name="bezwaarschrift_al">Burgemeester en wethouders van Barendrecht </text:p>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span text:style-name="nadrukvet">Motivering:</text:span>
        </text:p>
          <text:p text:style-name="bezwaarschrift_al">Aanvrager wonende aan de Steekkant heeft verzocht  tot het plaatsen van een oplaadpunt ten behoeve van een elektrische auto. </text:p>
          <text:p text:style-name="bezwaarschrift_al">Het is voor de aanvrager niet mogelijk om op eigen grond een oplaadpunt te realiseren. Daarnaast is er in de nabije omgeving geen oplaadpaal aanwezig om in de behoefte te worden voorzien. </text:p>
          <text:p text:style-name="bezwaarschrift_al">Op basis van het duurzaamheidsbeleid stimuleert de gemeente Barendrecht het gebruik van elektrische voertuigen.</text:p>
          <text:p text:style-name="bezwaarschrift_al">
          <text:span text:style-name="nadrukvet">Overwegen:</text:span>
        </text:p>
          <text:p text:style-name="bezwaarschrift_al">dat overeenkomstig artikel 2, lid 1, sub a t/m d, van de WW 1994 en artikel 21 BABW op de bovengenoemde weg maatregelen dienen te worden genomen met als doel:</text:p>
          <text:p text:style-name="bezwaarschrift_al">a.       het voorkomen of beperken van door het verkeer veroorzaakte overlast, hinder of schade alsmede de gevolgen voor het milieu, bedoeld in de Wet milieubeheer; </text:p>
          <text:p text:style-name="bezwaarschrift_al">b.       het voorkomen of beperken van door het verkeer veroorzaakte aantasting van het karakter of van de functie van objecten of gebieden.</text:p>
          <text:p text:style-name="bezwaarschrift_al">c.       het bevorderen van een doelmatig of zuinig energiegebruik;</text:p>
          <text:p text:style-name="bezwaarschrift_al">d.       het waarborgen van het op juiste wijze in rekening brengen van tarieven voor het gebruik van de weg;</text:p>
          <text:p text:style-name="bezwaarschrift_al">dat bij collegebesluit van 11 maart 2014 wij de bevoegdheid tot het nemen van verkeersbesluiten hebben gemandateerd;</text:p>
          <text:p text:style-name="bezwaarschrift_al">dat op grond van artikel 24 BABW overleg heeft plaatsgevonden met de districtschef van district Zuid-West van het landelijk politiekorps, namens de eenheidschef politie-eenheid Rotterdam. De betreffende vertegenwoordiger heeft ingestemd met de voorgestelde maatregel;</text:p>
          <text:p text:style-name="bezwaarschrift_al">
          <text:span text:style-name="nadrukvet">BESLUIT : </text:span>
        </text:p>
          <text:p text:style-name="bezwaarschrift_al">Het inrichten van twee parkeerplaatsen aan de Steekkant ter hoogte van de flat voor het opladen van elektrische voertuigen door:</text:p>
          <text:p text:style-name="bezwaarschrift_al">-          het aanbrengen van bord E4 conform bijlage 1 van het RVV 1990 met onderschrift “uitsluitend laden elektrische voertuigen” met de daarbij behorende belijning;</text:p>
          <text:p text:style-name="bezwaarschrift_al">-          de exacte locatie op de bijgevoegde tekening B-WK-12-012 aan te geven.</text:p>
          <text:p text:style-name="bezwaarschrift_al">Aldus besloten te Barendrecht d.d. 3 maart 2020.</text:p>
          <text:p text:style-name="bezwaarschrift_al">Namens het college van burgemeester en wethouders,</text:p>
          <text:p text:style-name="bezwaarschrift_al">De heer W. Teeuwen</text:p>
          <text:p text:style-name="bezwaarschrift_al">Directeur BAR-Organisatie.</text:p>
          <text:p text:style-name="bezwaarschrift_al">
          <text:span text:style-name="nadrukvet">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3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3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3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twee parkeerplaatsen voor het opladen van elektrische voertuigen. - Steekkant t.h.v. 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 (GV 147289)</meta:user-defined>
    <meta:user-defined meta:name="OVERHEIDop.verkeersbordcode">E4</meta:user-defined>
    <dc:language>nl</dc:language>
    <meta:user-defined meta:name="OVERHEID.EPSG28992/DC.spatial">93969.395 428871.924</meta:user-defined>
    <meta:user-defined meta:name="DC.title">Verkeersbesluit 2020-03 (GV 147289)</meta:user-defined>
    <meta:user-defined meta:name="OVERHEID.PostcodeHuisnummer/OVERHEIDop.postcodeHuisnummer">2993DB 10</meta:user-defined>
    <meta:user-defined meta:name="OVERHEIDop.straatnaam">Steekkant</meta:user-defined>
    <meta:user-defined meta:name="OVERHEIDop.woonplaats">Barendrecht</meta:user-defined>
    <meta:user-defined meta:name="DCTERMS.W3CDTF/DCTERMS.available">2020-03-10</meta:user-defined>
    <meta:user-defined meta:name="OVERHEIDop.StcrtID/DC.identifier">stcrt-2020-14638</meta:user-defined>
    <meta:user-defined meta:name="OVERHEIDop.externeBijlage">Situatietekening B-WK-12-012|exb-2020-12379</meta:user-defined>
    <meta:user-defined meta:name="DCTERMS.W3CDTF/OVERHEIDop.jaargang">2020</meta:user-defined>
    <meta:user-defined meta:name="OVERHEIDop.publicationIssue">14638</meta:user-defined>
    <meta:user-defined meta:name="OVERHEIDop.versieInformatie"/>
  </office:meta>
</office:document-meta>
</file>