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Wet milieubeheer, m.e.r.-beoordeling Gebr. Gerris Metaahandel B.V., Helmondsingel 221 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br. Gerrits Metaalhandel B.V. is voornemens om een vergunning in het kader van de Wet algemene bepalingen omgevingsrecht aan te vragen voor de uitbreiding van de totale capaciteit voor de opslag en verwerking van metaalschroot, het in werking hebben van enkele nieuwe scheidingsinstallaties en het plaatsen van enkele bouwwerken voor de inrichting aan de Helmondsingel 221 te Helmond.</text:p>
            <text:p text:style-name="common-al">Ingevolge artikel 7.2 van de Wet milieubeheer en categorie 18.1 van bijlage D van het Besluit milieu-effectrapportage is deze voorgenomen activiteit m.e.r. beoordelingsplichtig. Dit houdt in dat de provincie Noord-Brabant, voordat de aanvraag omgevingsvergunning in behandeling genomen kan word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Gedeputeerde Staten van de Provincie Noord-Brabant besloten dat voor deze activiteit geen MER opgesteld hoeft te worden.</text:p>
            <text:p text:style-name="common-al">Het besluit en de bijbehorende stukken liggen vanaf 7 januari 2020 tot en met 18 februari 2020 ter inzage bij de Omgevingsdienst Zuidoost-Brabant, Wal 28 te Eindhoven. Voor nadere informatie kunt u contact opnemen met mevrouw S. Gulickx (088-3690658).</text:p>
            <text:p text:style-name="common-al">Op grond van artikel 6.3 van de Algemene wet bestuursrecht wordt deze beoordeling beschouwd als een voorbereidingsbesluit, waartegen geen direct bezwaar of beroep open staat. U kunt uw bezwaren tegen dit m.e.r.-beoordelingsbesluit te zijner tijd kenbaar maken in de procedures van het uiteindelijke besluit, te weten de vergunning in het kader van de Wet algemene bepalingen omgevingsrecht.</text:p>
            <text:p text:style-name="common-al">Aan deze procedure is het zaaknummer HZ_BMER-2019-3252 gekoppeld. U dient bij correspondentie dit zaaknummer te vermelden.</text:p>
            <text:p text:style-name="last-al">Eindhoven,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6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Provincie/DC.creator">Noord-Braban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Vergunningen/DC.type">omgevingsvergunningen</meta:user-defined>
    <dc:language>nl</dc:language>
    <meta:user-defined meta:name="OVERHEID.EPSG28992/DC.spatial">178130 386814</meta:user-defined>
    <meta:user-defined meta:name="DC.title">Kennisgeving Wet milieubeheer, m.e.r.-beoordeling Gebr. Gerris Metaahandel B.V., Helmondsingel 221 te Helmond</meta:user-defined>
    <meta:user-defined meta:name="OVERHEID.PostcodeHuisnummer/OVERHEIDop.postcodeHuisnummer">5709AG 221</meta:user-defined>
    <meta:user-defined meta:name="OVERHEIDop.straatnaam">Helmondsingel</meta:user-defined>
    <meta:user-defined meta:name="OVERHEIDop.woonplaats">Helmond</meta:user-defined>
    <meta:user-defined meta:name="DCTERMS.W3CDTF/DCTERMS.available">2020-01-07</meta:user-defined>
    <meta:user-defined meta:name="DCTERMS.W3CDTF/OVERHEIDop.jaargang">2020</meta:user-defined>
    <meta:user-defined meta:name="OVERHEIDop.publicationIssue">1461</meta:user-defined>
    <meta:user-defined meta:name="OVERHEIDop.StcrtID/DC.identifier">stcrt-2020-1461</meta:user-defined>
    <meta:user-defined meta:name="OVERHEIDop.versieInformatie"/>
  </office:meta>
</office:document-meta>
</file>