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aarsgraaf, Kweldamweg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Molenaarsgraaf, Kweldamweg 6a op 3 maart 2020 heeft vastgesteld. </text:p>
            <text:p text:style-name="common-al">Het bestemmingsplan heeft betrekking op het perceel Kweldamweg 6a en ziet toe op het wijzigen van een bedrijfswoning naar plattelandswoning.</text:p>
            <text:p text:style-name="common-al">Het vastgestelde bestemmingsplan en bijbehorende stukken liggen vanaf 13 maart 2020 gedurende zes weken ter inzage. Het bestemmingsplan is te benaderen via de landelijke voorziening <text:a xlink:href="http://www.ruimtelijkeplannen.nl/" xlink:type="simple">www.ruimtelijkeplannen.nl,</text:a> via idn NL.IMRO.1978.BPkweldamweg6aMLN-VG01.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 </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Voor meer informatie kan contact opgenomen worden met Sharona de Klerk via telefoonnummer 06-29368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kweldamweg6aMLN-VG01</meta:user-defined>
    <meta:user-defined meta:name="OVERHEIDop.Ruimtelijkeplannen/DC.type">bestemmingsplan</meta:user-defined>
    <dc:language>nl</dc:language>
    <meta:user-defined meta:name="OVERHEID.Gemeente/DC.spatial">Molenlanden</meta:user-defined>
    <meta:user-defined meta:name="OVERHEID.EPSG28992/DC.spatial">116217.864 430761.765</meta:user-defined>
    <meta:user-defined meta:name="DC.title">Vastgesteld bestemmingsplan 'Molenaarsgraaf, Kweldamweg 6a'</meta:user-defined>
    <meta:user-defined meta:name="OVERHEID.PostcodeHuisnummer/OVERHEIDop.postcodeHuisnummer">2973LA 6</meta:user-defined>
    <meta:user-defined meta:name="OVERHEIDop.straatnaam">Kweldamweg</meta:user-defined>
    <meta:user-defined meta:name="OVERHEIDop.woonplaats">Molenaarsgraaf</meta:user-defined>
    <meta:user-defined meta:name="DCTERMS.W3CDTF/DCTERMS.available">2020-03-11</meta:user-defined>
    <meta:user-defined meta:name="DCTERMS.W3CDTF/OVERHEIDop.jaargang">2020</meta:user-defined>
    <meta:user-defined meta:name="OVERHEIDop.publicationIssue">14594</meta:user-defined>
    <meta:user-defined meta:name="OVERHEIDop.StcrtID/DC.identifier">stcrt-2020-14594</meta:user-defined>
    <meta:user-defined meta:name="OVERHEIDop.versieInformatie"/>
  </office:meta>
</office:document-meta>
</file>