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Garstkamp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Datum:                          6 maart 2020</text:p>
            <text:p text:style-name="al">Zaaknummer:        SW20-00739</text:p>
            <text:p text:style-name="al"/>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Middels een verkeersbesluit, een gereserveerde gehandicaptenparkeerplaats voor het kenteken               GB-731-H toegewezen.</text:p>
            <text:p text:style-name="al"/>
            <text:p text:style-name="al">Gegeven het feit dat de aanvrager verhuisd is, kan deze gereserveerde gehandicaptenparkeerplaats op kenteken worden opgehev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Door het verwijderen van de paal, kenteken, witte kruis op  het wegdek en het verkeersbord conform model E6 van Bijlage I van het Reglement Verkeersregels en Verkeerstekens 1990 en gelet op artikel 26 van het RVV 1990, wordt de ten behoeve van;</text:p>
            <text:p text:style-name="common-al"/>
            <text:p text:style-name="common-al">Aan              : Aanvrager</text:p>
            <text:p text:style-name="common-al">Wonende    : Garstkamp</text:p>
            <text:p text:style-name="common-al">Woonplaats     : Amsterdam Zuidoost</text:p>
            <text:p text:style-name="common-al"/>
            <text:p text:style-name="common-al">Plaatsaanduiding: Garstkamp ter hoogte van de 426. (parkeervaknummer <text:span text:style-name="nadrukvet">127327482074</text:span>) </text:p>
            <text:p text:style-name="common-al"/>
            <text:p text:style-name="common-al">Aangewezen parkeergelegenheid voor het motor- of gehandicaptenvoertuig met het kenteken <text:span text:style-name="nadrukvet">GB-731-H</text:span> door middel van dit verkeersbesluit opgeheven.</text:p>
            <text:p text:style-name="common-al"/>
            <text:p text:style-name="common-al">College van burgemeester en wethouders – Gemeente Amsterdam,</text:p>
            <text:p text:style-name="common-al">Namens deze,</text:p>
            <text:p text:style-name="common-al"/>
            <text:p text:style-name="common-al">Amsterdam, 6 maart 2020</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Nina Gombert</text:span>
        </text:p>
          <text:p text:style-name="bezwaarschrift_al">
          <text:span text:style-name="nadrukvet">Teammanager Expertisecentrum, Operationele Ondersteuning, Stadswerken</text:span>
        </text:p>
          <text:p text:style-name="bezwaarschrift_al"/>
          <text:p text:style-name="bezwaarschrift_al"/>
          <text:p text:style-name="bezwaarschrift_al"/>
          <text:p text:style-name="bezwaarschrift_al"/>
          <text:p text:style-name="bezwaarschrift_al">Bezwaar</text:p>
          <text:p text:style-name="bezwaarschrift_al"/>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9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9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9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opheffen gehandicaptenparkeerplaats Garstkamp Amsterdam - Garstkamp 4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7221 482031</meta:user-defined>
    <meta:user-defined meta:name="DC.title">Verkeersbesluit opheffen gehandicaptenparkeerplaats Garstkamp Amsterdam.</meta:user-defined>
    <meta:user-defined meta:name="OVERHEID.PostcodeHuisnummer/OVERHEIDop.postcodeHuisnummer">1103PN 626</meta:user-defined>
    <meta:user-defined meta:name="OVERHEIDop.straatnaam">Garstkamp</meta:user-defined>
    <meta:user-defined meta:name="OVERHEIDop.woonplaats">Amsterdam</meta:user-defined>
    <meta:user-defined meta:name="DCTERMS.W3CDTF/DCTERMS.available">2020-03-10</meta:user-defined>
    <meta:user-defined meta:name="OVERHEIDop.StcrtID/DC.identifier">stcrt-2020-14593</meta:user-defined>
    <meta:user-defined meta:name="DCTERMS.W3CDTF/OVERHEIDop.jaargang">2020</meta:user-defined>
    <meta:user-defined meta:name="OVERHEIDop.publicationIssue">14593</meta:user-defined>
    <meta:user-defined meta:name="OVERHEIDop.versieInformatie"/>
  </office:meta>
</office:document-meta>
</file>