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orpen SWF Midden/Oost, Súdwest-Fryslân en reactieve aanwijzing provincie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3 januari 2020 het bestemmingsplan Dorpen SWF Midden/Oost, Súdwest-Fryslân gewijzigd vastgesteld. De provincie Fryslân heeft daarop op 3 maart 2020 een reactieve aanwijzing gegeven. Burgemeester en wethouders maken nu bekend dat dit bestemmingsplan en de reactieve aanwijzing ter inzage ligt.</text:p>
            <text:p text:style-name="common-al">
            <text:span text:style-name="nadrukvet">Wat houdt dit bestemmingsplan in?</text:span>
          </text:p>
            <text:p text:style-name="common-al">Dit bestemmingsplan is een actualisatie van de bestemmingsplannen voor de volgende 13 dorpen: Abbega, Blauwhuis, Folsgare, Gaastmeer, Greonterp, Hommerts, Jutrijp, Nijland, Oosthem, Oppenhuizen, Uitwellingerga, Westhem en Wolsum.</text:p>
            <text:p text:style-name="common-al">Ook worden alle in de voorliggende periode verleende vrijstellingen, ontheffingen en afwijkingsbesluiten verwerkt in het nieuwe plan. Bij actueel beleid kan er snel worden ingespeeld op de markt. Ongewenste ontwikkelingen kunnen worden voorkomen en gewenste ontwikkelingen kunnen eerder worden gerealiseerd. </text:p>
            <text:p text:style-name="common-al">
            <text:span text:style-name="nadrukvet">Wijzigingen</text:span>
          </text:p>
            <text:p text:style-name="common-al">Bij de vaststelling van het bestemmingsplan heeft de raad naar aanleiding van zienswijzen en ambtshalve wijzigingen doorgevoerd ten opzichte van het ontwerpbestemmingsplan. Voor een gedetailleerd overzicht van de wijzigingen wordt verwezen naar de bijgevoegde ‘Nota van wijzigingen’ en het raadsbesluit.</text:p>
            <text:p text:style-name="common-al">
            <text:span text:style-name="nadrukvet">Reactieve aanwijzing provincie</text:span>
          </text:p>
            <text:p text:style-name="common-al">Het college van Gedeputeerde Staten van de provincie Fryslân acht de provinciale belangen in het bestemmingsplan op enkele punten onvoldoende geborgd en heeft op 3 maart 2020 besloten tot het geven van een reactieve aanwijzing die ertoe strekt dat de volgende regels niet in werking treden:</text:p>
            <text:list text:style-name="id1-3-2-1-1-9">
              <text:list-item text:style-override="id1-3-2-1-1-9-1">
                <text:number>1.</text:number>
                <text:p text:style-name="al">artikel 8.1 lid a (detailhandel);</text:p>
              </text:list-item>
              <text:list-item text:style-override="id1-3-2-1-1-9-2">
                <text:number>2.</text:number>
                <text:p text:style-name="al">artikel 6.2.5 lid c. (de bouwhoogte van overige andere bouwwerken bedraagt ten hoogste 15 meter).</text:p>
              </text:list-item>
            </text:list>
            <text:p text:style-name="common-al">
            <text:span text:style-name="nadrukvet">Wanneer en waar kunt u de stukken inzien?</text:span>
          </text:p>
            <text:p text:style-name="common-al">Het vastgestelde bestemmingsplan inclusief het raadsbesluit en de reactieve aanwijzing kunt u inzien vanaf 10 maart 2020 tot en met 20 april 2020. Dit kan bij het gemeenteloket i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6miosBPdorpenmo-vast, de reactieve aanwijzing is te vinden onder NL.IMRO9921.RA2020Drpnmidoost-VA01.</text:p>
            <text:p text:style-name="common-al">
            <text:span text:style-name="nadrukvet">Hoe kunt u reageren?</text:span>
          </text:p>
            <text:p text:style-name="common-al">Als u het niet eens bent met dit besluit dan kunt u in beroep gaan. De aanwijzing is een afzonderlijk besluit en ook daartegen kan, op dezelfde wijze als bij het bestemmingsplan, schriftelijk beroep worden ingediend. Let erop dat u dit doet binnen de bovengenoemde inzagetermijn.</text:p>
            <text:p text:style-name="common-al">Wie kan beroep indienen tegen het bestemmingsplan?</text:p>
            <text:list text:style-name="id1-3-2-1-1-17">
              <text:list-item text:style-override="id1-3-2-1-1-17-1">
                <text:number>1.</text:number>
                <text:p text:style-name="al">belanghebbenden      die op tijd een zienswijze hebben ingediend bij de gemeenteraad tegen het      ontwerpplan;</text:p>
              </text:list-item>
              <text:list-item text:style-override="id1-3-2-1-1-17-2">
                <text:number>2.</text:number>
                <text:p text:style-name="al">belanghebbenden      die aantonen dat zij redelijkerwijs niet in staat waren een zienswijze bij      de gemeenteraad in te dienen;</text:p>
              </text:list-item>
              <text:list-item text:style-override="id1-3-2-1-1-17-3">
                <text:number>3.</text:number>
                <text:p text:style-name="al">belanghebbenden      die het niet eens zijn met de wijzigingen die de gemeenteraad bij de      vaststelling heeft aangebracht.</text:p>
              </text:list-item>
            </text:list>
            <text:p text:style-name="common-al">Wie kan beroep indienen tegen de reactieve aanwijzing?</text:p>
            <text:p text:style-name="common-al">U kunt alleen beroep indienen als u belanghebbende bent en u direct te maken krijgt met de gevolgen van het besluit.</text:p>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21 april 2020. Ook als u een beroepschrift heeft ingediend. Als er een voorlopige voorziening is aangevraagd geldt het bestemmingsplan pas als er een uitspraak door de rechter is gedaan. Wellicht ten overvloede wordt opgemerkt dat de delen waarop de reactieve aanwijzing betrekking heeft geen deel meer uitmaken van het bestemmingsplan en dus ook niet in werking kunnen tr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6miosBPdorpenmo-vast</meta:user-defined>
    <meta:user-defined meta:name="OVERHEIDop.Ruimtelijkeplannen/DC.type">bestemmingsplan</meta:user-defined>
    <dc:language>nl</dc:language>
    <meta:user-defined meta:name="OVERHEID.Gemeente/DC.spatial">Súdwest-Fryslân</meta:user-defined>
    <meta:user-defined meta:name="DC.title">Gewijzigde vaststelling bestemmingsplan Dorpen SWF Midden/Oost, Súdwest-Fryslân en reactieve aanwijzing provincie Fryslân</meta:user-defined>
    <meta:user-defined meta:name="DCTERMS.W3CDTF/DCTERMS.available">2020-03-10</meta:user-defined>
    <meta:user-defined meta:name="DCTERMS.W3CDTF/OVERHEIDop.jaargang">2020</meta:user-defined>
    <meta:user-defined meta:name="OVERHEIDop.publicationIssue">14544</meta:user-defined>
    <meta:user-defined meta:name="OVERHEIDop.StcrtID/DC.identifier">stcrt-2020-14544</meta:user-defined>
    <meta:user-defined meta:name="OVERHEIDop.versieInformatie"/>
  </office:meta>
</office:document-meta>
</file>