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lk  Recreatiewoningen Lutsmond - Noord, inclusief Beeldkwaliteitsplan, Gemeente De Fryske Marren, ter inzage (art. 3.8 Wr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13 maart 2020 ligt gedurende 6  weken het ontwerpbestemmingsplan ‘Balk Recreatiewoningen Lutsmond – Noord’ , inclusief het Beeldkwaliteitsplan (aanpassen welstandnota) in het kader van de vaststellingsprocedure als bedoeld in artikel 3.8 Wet ruimtelijke ordening, voor iedereen  ter inzage. </text:p>
            <text:p text:style-name="common-al"/>
            <text:p text:style-name="common-al"/>
            <text:p text:style-name="common-al">
            <text:span text:style-name="nadrukcur">Plangebied</text:span>
          </text:p>
            <text:p text:style-name="common-al">Het plangebied van dit bestemmingsplan omvat de agrarische gronden aansluitend op recreatiepark Markant te Balk. De gronden van camping Marswâl en Yn ‘Finne maken ook deel uit van het plangebied.</text:p>
            <text:p text:style-name="common-al"/>
            <text:p text:style-name="tussenkopcur">Doel</text:p>
            <text:p text:style-name="tussenkopcur">Het ontwerpbestemmingsplan omvat een ruimtelijke juridische regeling voor een nieuw complex ten zuiden van recreatiepark Markant met maximaal 50 hoogwaardige recreatiewoningen. De woning aan het Tsjamkedykje 5 wordt de bedrijfswoning bij het terrein, hierbij wordt een receptiegebouw gerealiseerd dat tevens dient voor opslag en onderhoud.</text:p>
            <text:p text:style-name="tussenkopcur">Het nieuwe recreatiepark krijgt ter hoogte van restaurant paviljoen Badmeester Keimpe een ontsluiting op het Tsjamkedykje; tussen deze nieuwe aansluiting en de trailerhelling is een beweegbare brug voorzien met een doorvaarthoogte van 1,5 meter in gesloten toestand waarmee een groot deel van de boten het park kunnen bereiken zonder dat de brug geopend hoeft te worden. </text:p>
            <text:p text:style-name="tussenkopcur">Voor de locatie is een beeldkwaliteitsplan ontworpen met daarin opgenomen specifieke toetsingscriteria voor de recreatiewoningen. Het beeldkwaliteitsplan is als bijlage aan het bestemmingsplan toegevoegd. Deze wordt gelijktijdig in procedure gebracht en maakt na vaststelling deel uit van de welstandsnota.</text:p>
            <text:p text:style-name="common-al"/>
            <text:p text:style-name="common-al">
            <text:span text:style-name="nadrukcur">Waar ter inzage</text:span>
          </text:p>
            <text:p text:style-name="common-al"/>
            <text:p text:style-name="common-al">Het ontwerpbestemmingsplan met het bijbehorende beeldkwaliteit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ontwerpbestemmingsplan met het beeldkwaliteitsplan te raadplegen via de gemeentelijke website www.defryskemarren.nl. Het ontwerpbestemmingsplan met het beeldkwaliteitsplan is te raadplegen op <text:a xlink:href="http://www.ruimtelijkeplannen.nl/" xlink:type="simple">www.ruimtelijkeplannen.nl</text:a> .  Het  planidentificatie nummer voor het ontwerpbestemmingsplan is NL.IMRO.1940.BPLG18LUTSMNRD-ON01.  </text:p>
            <text:p text:style-name="common-al"/>
            <text:p text:style-name="tussenkopcur">Reageren </text:p>
            <text:p text:style-name="common-al">In de periode waarin het ontwerpbestemmingsplan inclusief het beeldkwaliteitsplan  ter inzage ligt, kunt u uw zienswijze hierover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Balk Recreatiewoningen Lutsmond – Noord en/of het beeldkwaliteitsplan;</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en het beeldkwaliteitsplan , waarbij ingediende zienswijzen worden betrokken. </text:p>
            <text:p text:style-name="common-al"/>
            <text:p text:style-name="common-al">Joure, 12 maart 2020</text:p>
            <text:p text:style-name="common-al"/>
            <text:p text:style-name="common-al">Burgemeester en wethouders van De Fryske Mar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3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3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LG18LUTSMNRD-ON01</meta:user-defined>
    <meta:user-defined meta:name="OVERHEIDop.referentienummer">1940134837</meta:user-defined>
    <meta:user-defined meta:name="OVERHEIDop.Ruimtelijkeplannen/DC.type">bestemmingsplan</meta:user-defined>
    <dc:language>nl</dc:language>
    <meta:user-defined meta:name="OVERHEID.Gemeente/DC.spatial">De Fryske Marren</meta:user-defined>
    <meta:user-defined meta:name="DC.title">Ontwerpbestemmingsplan Balk  Recreatiewoningen Lutsmond - Noord, inclusief Beeldkwaliteitsplan, Gemeente De Fryske Marren, ter inzage (art. 3.8 Wro).</meta:user-defined>
    <meta:user-defined meta:name="DCTERMS.W3CDTF/DCTERMS.available">2020-03-12</meta:user-defined>
    <meta:user-defined meta:name="DCTERMS.W3CDTF/OVERHEIDop.jaargang">2020</meta:user-defined>
    <meta:user-defined meta:name="OVERHEIDop.publicationIssue">14533</meta:user-defined>
    <meta:user-defined meta:name="OVERHEIDop.StcrtID/DC.identifier">stcrt-2020-14533</meta:user-defined>
    <meta:user-defined meta:name="OVERHEIDop.versieInformatie"/>
  </office:meta>
</office:document-meta>
</file>