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 uitgebreide procedure Hoondermaatsweg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text:span text:style-name="nadrukvet"> verleend</text:span>:</text:p>
            <text:p text:style-name="common-al">Eibergen, Hoondermaatsweg, het realiseren van een zonnepark, ID-code: <text:a xlink:href="http://www.ruimtelijkeplannen.nl/web-roo/?planidn=NL.IMRO.1859.OVBGB20190022-0100" xlink:type="simple">NL.IMRO.1859.OVBGB20190022-0100</text:a>.</text:p>
            <text:p text:style-name="tussenkopcur">
            <text:span text:style-name="nadrukvet">Inzage</text:span>
          </text:p>
            <text:p text:style-name="common-al">De vergunning en de stukken liggen ter inzage van 5 maart tot en met 16 april 2020 in de Publiekswinkel, Marktstraat 1 in Borculo. 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6 maart tot en met 16 april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Afdeling bestuursrechtspraak van de Raad van State, Postbus 20019, 2500 AE Den Haag.</text:p>
            <text:p text:style-name="tussenkopcur">
            <text:span text:style-name="nadrukvet">Crisis- en herstelwet</text:span>
          </text:p>
            <text:p text:style-name="common-al">Op dit besluit is de Crisis- en herstelwet van toepassing. Dit heeft gevolgen voor procesregels. De Afdeling behandeld uw zaak versneld. Ook moeten alle beroepsgronden binnen de beroepstermijn van zes weken bekend zijn. Na deze zes weken kunt u dus geen (aanvullende) beroepsgronden aanvoeren.</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Afdeling vragen om een voorlopige voorziening. Dit kan alleen als u al in beroep bent gegaan. U kunt uw verzoek sturen naar de Voorzieningenrechter van de Afdeling bestuursrechtspraak van de Raad van State, Postbus 20019, 2500 AE Den Haag. Let er op dat u een kopie van het beroepschrift meestuurt. Voor dit verzoek moet u griffierecht betalen. U krijgt hierover een brief van de Af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22-0100</meta:user-defined>
    <meta:user-defined meta:name="OVERHEIDop.referentienummer">14002</meta:user-defined>
    <meta:user-defined meta:name="DCTERMS.abstract">20200311 RK VS.OV Hoondermaatsweg Eibergen</meta:user-defined>
    <meta:user-defined meta:name="OVERHEIDop.Ruimtelijkeplannen/DC.type">omgevingsvergunning met planafwijking</meta:user-defined>
    <dc:language>nl</dc:language>
    <meta:user-defined meta:name="OVERHEID.Gemeente/DC.spatial">Berkelland</meta:user-defined>
    <meta:user-defined meta:name="OVERHEID.EPSG28992/DC.spatial">238905.776 459774.512</meta:user-defined>
    <meta:user-defined meta:name="DC.title">RECTIFICATIE: Verleende omgevingsvergunning uitgebreide procedure Hoondermaatsweg in Eibergen</meta:user-defined>
    <meta:user-defined meta:name="OVERHEIDop.straatnaam">Needseweg</meta:user-defined>
    <meta:user-defined meta:name="OVERHEIDop.woonplaats">Eibergen</meta:user-defined>
    <meta:user-defined meta:name="DCTERMS.W3CDTF/DCTERMS.available">2020-03-11</meta:user-defined>
    <meta:user-defined meta:name="DCTERMS.W3CDTF/OVERHEIDop.jaargang">2020</meta:user-defined>
    <meta:user-defined meta:name="OVERHEIDop.publicationIssue">14532</meta:user-defined>
    <meta:user-defined meta:name="OVERHEIDop.StcrtID/DC.identifier">stcrt-2020-14532</meta:user-defined>
    <meta:user-defined meta:name="OVERHEIDop.versieInformatie"/>
  </office:meta>
</office:document-meta>
</file>