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 uitsluitend auto's Molenheide en De K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College van B&amp;W van de gemeente Oirschot</text:p>
          <text:section text:name="considerans_id1-3-2-1-3" text:style-name="considerans">
            <text:p text:style-name="tussenkopcur">
            <text:span text:style-name="nadrukvet">Overwegingen ten aanzien van het besluit</text:span>
          </text:p>
            <text:p text:style-name="considerans.al">-       diverse bewoners in Oirschot hinder ervaren van vervuiling, illegale overnachtingen en fout parkeren van vrachtwagenchauffeurs op de Molenheide en De Kemmer;</text:p>
            <text:p text:style-name="considerans.al">-       hierbij ook sprake is van grote sociale onveiligheid;</text:p>
            <text:p text:style-name="considerans.al">-       het hierbij specifiek gaat om de Molenheide, het P+R terrein achter het BP tankstation, en het deel van De Kemmer tussen de rotonde en Speelbos De Kemmer;</text:p>
            <text:p text:style-name="considerans.al">-       de parkeerplaatsen aan de Molenheide bedoelt zijn voor Park&amp;Ride doeleinden en niet voor het overnachten van vrachtwagenchauffeurs;</text:p>
            <text:p text:style-name="considerans.al">-       het wenselijk is dat vrachtwagenchauffeurs op andere locaties, zoals Westfields bij DPD, overnachten;</text:p>
            <text:p text:style-name="considerans.al">-       om deze hinder tegen te gaan een verbod voor vrachtwagens in te stellen op de Molenheide en het eerste deel van De Kemm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vrachtwagenverbod door het plaatsen van E08 borden uit bijlage 1 van het Reglement Verkeersregels en Verkeerstekens 1990 (RVV 1990) op de Molenheide en een deel van De Kemmer,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06-03-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 </text:span>
            <text:span text:style-name="achternaam">Vaartjes BSc. </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p text:style-name="bezwaarschrift_al">·         uw naam, adres en telefoonnummer;</text:p>
          <text:p text:style-name="bezwaarschrift_al">·         een duidelijke omschrijving van het besluit waartegen u bezwaar maakt (door de datum en ons kenmerk van het besluit te vermelden of een kopie van het besluit mee te sturen);</text:p>
          <text:p text:style-name="bezwaarschrift_al">·         de reden waarom u bezwaar maakt;</text:p>
          <text:p text:style-name="bezwaarschrift_al">·         de datum en uw handtekening.</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2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2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voor uitsluitend auto's op de Molenheide en De Kemmer te Oirschot. </meta:user-defined>
    <meta:user-defined meta:name="OVERHEIDop.verkeersbordcode">E8</meta:user-defined>
    <dc:language>nl</dc:language>
    <meta:user-defined meta:name="OVERHEID.EPSG28992/DC.spatial">149847.68 389691.619</meta:user-defined>
    <meta:user-defined meta:name="OVERHEID.EPSG28992/DC.spatial">149922.725 389488.303</meta:user-defined>
    <meta:user-defined meta:name="DC.title">Verkeersbesluit instellen parkeerplaats uitsluitend auto's Molenheide en De Kemmer</meta:user-defined>
    <meta:user-defined meta:name="OVERHEID.PostcodeHuisnummer/OVERHEIDop.postcodeHuisnummer">5688MZ 5</meta:user-defined>
    <meta:user-defined meta:name="OVERHEID.PostcodeHuisnummer/OVERHEIDop.postcodeHuisnummer">5688GK 3</meta:user-defined>
    <meta:user-defined meta:name="OVERHEIDop.straatnaam">Kempenweg</meta:user-defined>
    <meta:user-defined meta:name="OVERHEIDop.straatnaam">de Kemmer</meta:user-defined>
    <meta:user-defined meta:name="OVERHEIDop.woonplaats">Oirschot</meta:user-defined>
    <meta:user-defined meta:name="OVERHEIDop.woonplaats">Oirschot</meta:user-defined>
    <meta:user-defined meta:name="DCTERMS.W3CDTF/DCTERMS.available">2020-03-11</meta:user-defined>
    <meta:user-defined meta:name="OVERHEIDop.StcrtID/DC.identifier">stcrt-2020-14529</meta:user-defined>
    <meta:user-defined meta:name="OVERHEIDop.externeBijlage">Locatieschets|exb-2020-12309</meta:user-defined>
    <meta:user-defined meta:name="DCTERMS.W3CDTF/OVERHEIDop.jaargang">2020</meta:user-defined>
    <meta:user-defined meta:name="OVERHEIDop.publicationIssue">14529</meta:user-defined>
    <meta:user-defined meta:name="OVERHEIDop.versieInformatie"/>
  </office:meta>
</office:document-meta>
</file>