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tobbesteeg 3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Stobbesteeg 3, bouw van een hooiberg, ID-code: <text:a xlink:href="http://www.ruimtelijkeplannen.nl/web-roo/?planidn=NL.IMRO.1859.OVBGB20190019-0100" xlink:type="simple">NL.IMRO.1859.OVBGB20190019-0100</text:a>.</text:p>
            <text:p text:style-name="tussenkopcur">
            <text:span text:style-name="nadrukvet">Inzage</text:span>
          </text:p>
            <text:p text:style-name="common-al">Deze vergunning liggen ter inzage van 12 maart 2020 tot en met 23 april 2020 in de Publiekswinkel, Marktstraat 1 in Borculo. Bij de adressen waar een ID-code is aangegeven kunt u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3 maart tot en met 23 april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2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2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2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19-0100</meta:user-defined>
    <meta:user-defined meta:name="OVERHEIDop.referentienummer">8108</meta:user-defined>
    <meta:user-defined meta:name="DCTERMS.abstract">20200311 PA VS.OV Stobbesteeg 3 Neede</meta:user-defined>
    <meta:user-defined meta:name="OVERHEIDop.Ruimtelijkeplannen/DC.type">omgevingsvergunning met planafwijking</meta:user-defined>
    <dc:language>nl</dc:language>
    <meta:user-defined meta:name="OVERHEID.Gemeente/DC.spatial">Berkelland</meta:user-defined>
    <meta:user-defined meta:name="OVERHEID.EPSG28992/DC.spatial">236486 461101</meta:user-defined>
    <meta:user-defined meta:name="DC.title">Verleende omgevingsvergunning uitgebreide procedure Stobbesteeg 3 in Neede</meta:user-defined>
    <meta:user-defined meta:name="OVERHEID.PostcodeHuisnummer/OVERHEIDop.postcodeHuisnummer">7161NE 3</meta:user-defined>
    <meta:user-defined meta:name="OVERHEIDop.straatnaam">Stobbesteeg</meta:user-defined>
    <meta:user-defined meta:name="OVERHEIDop.woonplaats">Neede</meta:user-defined>
    <meta:user-defined meta:name="DCTERMS.W3CDTF/DCTERMS.available">2020-03-11</meta:user-defined>
    <meta:user-defined meta:name="DCTERMS.W3CDTF/OVERHEIDop.jaargang">2020</meta:user-defined>
    <meta:user-defined meta:name="OVERHEIDop.publicationIssue">14525</meta:user-defined>
    <meta:user-defined meta:name="OVERHEIDop.StcrtID/DC.identifier">stcrt-2020-14525</meta:user-defined>
    <meta:user-defined meta:name="OVERHEIDop.versieInformatie"/>
  </office:meta>
</office:document-meta>
</file>