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Heelweg 2-2A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Heelweg 2-2A in Borculo geldt het bestemmingsplan “Buitengebied integrale herziening” (Borculo). In dit bestemmingsplan staat dat het perceel mag worden gebruikt voor agrarisch gebruik. Na een wijziging van het bestemmingsplan kan de gemeente toestaan dat het perceel mag worden gebruikt voor woondoeleinden.</text:p>
            <text:p text:style-name="common-al">Hiervoor hebben burgemeester en wethouders op 3 maart 2020 het bestemmingsplan “Buitengebied integrale herziening, wijziging 2020-1 (Heelweg 2-2A Borculo)” vastgesteld.</text:p>
            <text:p text:style-name="tussenkopcur">
            <text:span text:style-name="nadrukvet">Inzage</text:span>
          </text:p>
            <text:p text:style-name="common-al">Het besluit met de bijlagen, waaronder het bestemmingsplan “Buitengebied integrale herziening, wijziging 2020-1 (Heelweg 2-2A Borculo)”, ligt ter inzage van 12 maart tot en met 22 april 2020 in de Publiekswinkel, Marktstraat 1 in Borculo.</text:p>
            <text:p text:style-name="common-al">Deze publicatie, het besluit en het vastgestelde bestemmingsplan met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planidn=NL.IMRO.18590000WPBGB20200002-" xlink:type="simple">NL.IMRO.18590000WPBGB20200002</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treedt in werking op 23 april 2020 tenzij binnen de beroepstermijn een verzoek om voorlopige voorziening is ingediend bij de Voorzitter van de Afdeling bestuursrechtspraak van de Raad van State. Een belanghebbende kan zo’n verzoek pas indienen na het indienen van een beroepschrift. </text:p>
            <text:p text:style-name="tussenkopcur">
            <text:span text:style-name="nadrukvet">Overeenkomst</text:span>
          </text:p>
            <text:p text:style-name="last-al">Voor dit bestemmingsplan is geen exploitatieplan vastgesteld. Wel is met de eigenaar van het perceel een overeenkomst gesloten over het verhalen van eventueel uit te keren tegemoetkomingen in schade (vroeger ‘planschade’). Deze overeenkomst is gesloten voordat de wijziging van het bestemmingsplan is vastgesteld. Het is daarom een anterieure overeenkomst zoals bedoeld in artikel 6.24, eerste lid van de Wet ruimtelijke ordening.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2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2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2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4/xml/MC-DRP-PlanOverig-Web-ZM.xml</meta:user-defined>
    <meta:user-defined meta:name="OVERHEID.Gemeente/DC.creator">Berke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6, eerste lid, van de Wet ruimtelijke ordening]|[1.0:c:BWBR0020449&amp;artikel=3.6&amp;lid=1&amp;g=2018-07-01</meta:user-defined>
    <meta:user-defined meta:name="OVERHEIDop.referentienummer">7225</meta:user-defined>
    <meta:user-defined meta:name="DCTERMS.abstract">20200311 GJ VS.WP Heelweg 2-2a Borculo</meta:user-defined>
    <dc:language>nl</dc:language>
    <meta:user-defined meta:name="OVERHEID.Gemeente/DC.spatial">Berkelland</meta:user-defined>
    <meta:user-defined meta:name="OVERHEID.EPSG28992/DC.spatial">233379.033 456773.129</meta:user-defined>
    <meta:user-defined meta:name="DC.title">Vaststelling wijziging bestemmingsplan Heelweg 2-2A in Borculo</meta:user-defined>
    <meta:user-defined meta:name="OVERHEID.PostcodeHuisnummer/OVERHEIDop.postcodeHuisnummer">7271ND 2</meta:user-defined>
    <meta:user-defined meta:name="OVERHEIDop.straatnaam">Heelweg</meta:user-defined>
    <meta:user-defined meta:name="OVERHEIDop.woonplaats">Borculo</meta:user-defined>
    <meta:user-defined meta:name="DCTERMS.W3CDTF/DCTERMS.available">2020-03-11</meta:user-defined>
    <meta:user-defined meta:name="DCTERMS.W3CDTF/OVERHEIDop.jaargang">2020</meta:user-defined>
    <meta:user-defined meta:name="OVERHEIDop.publicationIssue">14524</meta:user-defined>
    <meta:user-defined meta:name="OVERHEIDop.StcrtID/DC.identifier">stcrt-2020-14524</meta:user-defined>
    <meta:user-defined meta:name="OVERHEIDop.versieInformatie"/>
  </office:meta>
</office:document-meta>
</file>