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Waadhoeke - M.e.r. beoordelingsbesluit op de Aanmeldnotitie vormvrije m.e.r.-beoordeling voor bestemmingsplanwijziging aanpassing kruispunt Wommels Noord in de N35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op de aanmeldnotitie </text:span>
          </text:p>
            <text:p text:style-name="common-al">Het college van burgemeester en wethouders heeft een "Aanmeldnotitie vormvrije m.e.r.-beoordeling kruispunt Wommels Noord " ontvangen. Uit de beoordeling daarvan komt naar voren dat geen belangrijke nadelige milieugevolgen optreden. Op grond daarvan is geoordeeld dat er geen milieueffectrapportage (m.e.r.) hoeft te worden opgesteld. </text:p>
            <text:p text:style-name="common-al">Het besluit op de aanmeldnotitie (d.d. 10-03-2020) kunt u inzien:</text:p>
            <text:p text:style-name="common-al">- bij de bezoekersbalie in het gemeentehuis aan de Harlingerweg 18 in Franeker. </text:p>
            <text:p text:style-name="common-al">
            <text:span text:style-name="nadrukcur">Besluit op de aanmeldnotitie vormvrije m.e.r.-beoordeling</text:span>
          </text:p>
            <text:p text:style-name="common-al">Tegen dit besluit staat geen afzonderlijk bezwaar of beroep open, omdat er sprake is van een </text:p>
            <text:p text:style-name="common-al">voorbereidingsbeslissing als bedoeld in artikel 6:3 van de Algemene wet bestuursrecht. </text:p>
            <text:p text:style-name="common-al">Het is alleen mogelijk om te reageren op het besluit op de aanmeldnotitie m.e.r.-beoordeling via </text:p>
            <text:p text:style-name="common-al">het indienen van een zienswijze op het ontwerpbestemmingsplan (Herinrichting N359 - Wommels Noord). </text:p>
            <text:p text:style-name="common-al">Franeker, 11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1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51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51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4/xml/MC-DRP-PlanOveri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DC.source">Onbekend</meta:user-defined>
    <dc:language>nl</dc:language>
    <meta:user-defined meta:name="OVERHEID.Gemeente/DC.spatial">Waadhoeke</meta:user-defined>
    <meta:user-defined meta:name="DC.title">Gemeente Waadhoeke - M.e.r. beoordelingsbesluit op de Aanmeldnotitie vormvrije m.e.r.-beoordeling voor bestemmingsplanwijziging aanpassing kruispunt Wommels Noord in de N359</meta:user-defined>
    <meta:user-defined meta:name="DCTERMS.W3CDTF/DCTERMS.available">2020-03-11</meta:user-defined>
    <meta:user-defined meta:name="DCTERMS.W3CDTF/OVERHEIDop.jaargang">2020</meta:user-defined>
    <meta:user-defined meta:name="OVERHEIDop.publicationIssue">14512</meta:user-defined>
    <meta:user-defined meta:name="OVERHEIDop.StcrtID/DC.identifier">stcrt-2020-14512</meta:user-defined>
    <meta:user-defined meta:name="OVERHEIDop.versieInformatie"/>
  </office:meta>
</office:document-meta>
</file>