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fietspad N214</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9090628 / DOS-2020-0000894 </text:p>
            <text:p text:style-name="tussenkopcur">Inleiding</text:p>
            <text:p text:style-name="common-al">In opdracht van Rijkswaterstaat wordt de aansluiting van de N3 en de N214 op de A15 bij Papendrecht aangepast voor een betere doorstroming. Om de benodigde kabels en leidingen te kunnen verleggen, voorbelasting aan te brengen en daarna de nieuwe infrastructuur te realiseren, dient de fietsoversteek bij de rotonde Veerweg te worden afgesloten voor het fietsverkeer. Het fietsverkeer wordt omgeleid via het Wilgenpad. Tevens dient het noordelijke fietspad dat langs de N214 loopt tussen de rotonde met de Peilmolenweg en de rotonde met de Veerweg te worden afgesloten voor fietsers. Dit fietsverkeer wordt via het tegenoverliggende tweerichtingsfietspad omgeleid. De werkzaamheden zijn gepland van 12-03-2020 07:00 uur tot en met 31-07-2021 18:00 uur.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het fietspad tussen de Veerweg en Pijlmolenkade af te sluiten en ter hoogte van de rotonde met de Veerweg een snelheidsbeperking in te stellen.</text:p>
            <text:p text:style-name="tussenkopcur">Belangenafweging</text:p>
            <text:p text:style-name="common-al">Om de benodigde kabels en leidingen te kunnen verleggen en om genoeg veilige werkruimte te creëren dient de noordelijke fietsoversteek bij de rotonde N214 – Veerweg en het noordelijke (brom)fietspad naast de N214 worden afgesloten. Er is een verkeersmaatregelenplan opgesteld met daarin een omleidingsroute voor het (brom)fietsverkeer om de omrijbeweging zoveel mogelijk beperkt te houden.</text:p>
            <text:p text:style-name="common-al">Verder is het voor de uitvoering van de werkzaamheden het noodzakelijk dat er naast de N214 barriers worden geplaatst op korte afstand naast de weg. Om de verkeersveiligheid te waarborgen wordt een snelheidsbeperking ingesteld tot 50 km/h tussen de aansluiting met de A15 en hectometer 1.9. Ten westen van de rotonde N214 – Veerweg wordt op de Veerweg een snelheidsbeperking tot 30 km/h ingesteld.</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voor de periode van 12-03-2020 tot met het einde van de werkzaamheden (gepland op 31-07-2021):</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Voor het in de gemeente Molenlanden buiten de bebouwde kom gelegen fietspad aan de noordzijde van de provinciale weg N214 tussen Veerweg en Pijlmolenweg de volgende verkeersmaatregelen vast te stellen overeenkomstig bijgaande tekeningen met tekeningnummer 40018023-107:</text:p>
                <text:list text:style-name="id1-3-2-2-1-20-2-3">
                  <text:list-item text:style-override="id1-3-2-2-1-20-2-3-1">
                    <text:number>a.</text:number>
                    <text:p text:style-name="al">Door plaatsing van borden C1 uit bijlage I van het Reglement verkeersregels en verkeerstekens 1990 (RVV) de het fietspad aan de noordzijde van de N214 gesloten te verklaren voor fietsverkeer in beide richtingen;</text:p>
                  </text:list-item>
                </text:list>
              </text:list-item>
              <text:list-item text:style-override="id1-3-2-2-1-20-3">
                <text:number>3.</text:number>
                <text:p text:style-name="al">Voor het in de gemeente Molenlanden buiten de bebouwde kom gelegen gedeelte van de provinciale weg N214 tussen de aansluiting met de A15 en hectometer 1.9 de volgende verkeersmaatregelen vast te stellen overeenkomstig bijgaande tekeningen met tekeningnummer 40018023-110:</text:p>
                <text:list text:style-name="id1-3-2-2-1-20-3-3">
                  <text:list-item text:style-override="id1-3-2-2-1-20-3-3-1">
                    <text:number>a.</text:number>
                    <text:p text:style-name="al">Door plaatsing van borden A1-50 uit bijlage I van het RVV tussen hectometer 1.9 en de aansluiting met de A15 een snelheidsbeperking tot 50 km/h in te stellen voor verkeer in zuidelijke rijrichting.</text:p>
                  </text:list-item>
                  <text:list-item text:style-override="id1-3-2-2-1-20-3-3-2">
                    <text:number>b.</text:number>
                    <text:p text:style-name="al">Door plaatsing van borden A1-50 uit bijlage I van het RVV tussen de rotonde met de Veerweg en hectometer 1.9 een snelheidsbeperking tot 50 km/h in te stellen voor verkeer in noordelijke rijrichting.</text:p>
                  </text:list-item>
                  <text:list-item text:style-override="id1-3-2-2-1-20-3-3-3">
                    <text:number>c.</text:number>
                    <text:p text:style-name="al">Door plaatsing van borden A1-50 uit bijlage I van het RVV, op circa 50 meter ten westen van de rotonde N214 - Veerweg, een snelheidsbeperking tot 30 km/h in te stellen voor verkeer dat de rotonde vanuit westelijke richting van de rotonde nadert.</text:p>
                  </text:list-item>
                </text:list>
              </text:list-item>
              <text:list-item text:style-override="id1-3-2-2-1-20-4">
                <text:number>4.</text:number>
                <text:p text:style-name="al">Te bepalen dat dit besluit in werking treedt met ingang van de dag na publicatie in de Staatscourant;</text:p>
              </text:list-item>
              <text:list-item text:style-override="id1-3-2-2-1-20-5">
                <text:number>5.</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5">
              <text:list-item text:style-override="id1-3-2-2-1-25-1">
                <text:number>•</text:number>
                <text:p text:style-name="al">naam en adres van de indiener;</text:p>
              </text:list-item>
              <text:list-item text:style-override="id1-3-2-2-1-25-2">
                <text:number>•</text:number>
                <text:p text:style-name="al">dagtekening;</text:p>
              </text:list-item>
              <text:list-item text:style-override="id1-3-2-2-1-25-3">
                <text:number>•</text:number>
                <text:p text:style-name="al">omschrijving van het besluit waar tegen het bezwaar is gericht;</text:p>
              </text:list-item>
              <text:list-item text:style-override="id1-3-2-2-1-25-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9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9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9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Provincie Zuid-Holland - Verkeersbesluit afsluiting fietspad N214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9090628 </meta:user-defined>
    <meta:user-defined meta:name="DCTERMS.abstract">Afsluiting van het noordelijke fietspad van de N214 tussen de de rotonde met de Peilmolenweg en de rotonde met de Veerweg. Instellen van een snelheidsbeperking op de N214 en de Veerweg.</meta:user-defined>
    <meta:user-defined meta:name="OVERHEIDop.verkeersbordcode">A1</meta:user-defined>
    <meta:user-defined meta:name="OVERHEIDop.verkeersbordcode">C1</meta:user-defined>
    <dc:language>nl</dc:language>
    <meta:user-defined meta:name="OVERHEID.EPSG28992/DC.spatial">108544.2 428199.549</meta:user-defined>
    <meta:user-defined meta:name="OVERHEID.EPSG28992/DC.spatial">108524.753 428295.239</meta:user-defined>
    <meta:user-defined meta:name="OVERHEID.EPSG28992/DC.spatial">109883.549 429437.462</meta:user-defined>
    <meta:user-defined meta:name="DC.title">Verkeersbesluit afsluiting fietspad N214</meta:user-defined>
    <meta:user-defined meta:name="OVERHEID.PostcodeHuisnummer/OVERHEIDop.postcodeHuisnummer">3356LC 32</meta:user-defined>
    <meta:user-defined meta:name="OVERHEID.PostcodeHuisnummer/OVERHEIDop.postcodeHuisnummer">3356LC 32</meta:user-defined>
    <meta:user-defined meta:name="OVERHEID.PostcodeHuisnummer/OVERHEIDop.postcodeHuisnummer">2971VD 93</meta:user-defined>
    <meta:user-defined meta:name="OVERHEIDop.straatnaam">Andoornlaan</meta:user-defined>
    <meta:user-defined meta:name="OVERHEIDop.straatnaam">Andoornlaan</meta:user-defined>
    <meta:user-defined meta:name="OVERHEIDop.straatnaam">Abbekesdoel</meta:user-defined>
    <meta:user-defined meta:name="OVERHEIDop.woonplaats">Papendrecht</meta:user-defined>
    <meta:user-defined meta:name="OVERHEIDop.woonplaats">Papendrecht</meta:user-defined>
    <meta:user-defined meta:name="OVERHEIDop.woonplaats">Bleskensgraaf ca</meta:user-defined>
    <meta:user-defined meta:name="DCTERMS.W3CDTF/DCTERMS.available">2020-03-10</meta:user-defined>
    <meta:user-defined meta:name="OVERHEIDop.StcrtID/DC.identifier">stcrt-2020-14498</meta:user-defined>
    <meta:user-defined meta:name="OVERHEIDop.externeBijlage">Tekeningnummer 40018023-110|exb-2020-12291</meta:user-defined>
    <meta:user-defined meta:name="OVERHEIDop.externeBijlage">Tekeningnummer 40018023-107|exb-2020-12292</meta:user-defined>
    <meta:user-defined meta:name="DCTERMS.W3CDTF/OVERHEIDop.jaargang">2020</meta:user-defined>
    <meta:user-defined meta:name="OVERHEIDop.publicationIssue">14498</meta:user-defined>
    <meta:user-defined meta:name="OVERHEIDop.versieInformatie"/>
  </office:meta>
</office:document-meta>
</file>