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8 (EIJSDEN -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e verkeersmaatregelen t.b.v. Memorialday 2020</text:p>
            <text:p text:style-name="al"/>
            <text:p text:style-name="al">(TIJDELIJKE VERKEERSMAATREGELEN)</text:p>
            <text:p text:style-name="al"/>
            <text:p text:style-name="al">Ons kenmerk DOC 49874</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78 MAASTRICHT - VAALS</text:span> is in eigendom van en in beheer en onderhoud bij de Provincie Limburg.</text:p>
            <text:p text:style-name="al">De projectlocatie is gelegen op de N278 tussen hmp 4,300 en hmp 6,700 (te Margraten). De tijdelijke afsluiting is ten behoeve van de Memorial Day op zondag 24 mei 2020 van 13.00 uur tot 17.00 uur. </text:p>
            <text:p text:style-name="al">De tijdelijke afsluiting dient voor het doorgaande verkeer, met uitzondering van lijnbussen.<text:span text:style-name="nadrukvet"/></text:p>
            <text:p text:style-name="al">
            <text:span text:style-name="nadrukvet"/>
          </text:p>
            <text:p text:style-name="al">
            <text:span text:style-name="nadrukvet">Maatregelen op de provinciale weg</text:span>
          </text:p>
            <text:p text:style-name="al">Gedurende de periode 24 mei 2020 tussen 12.00 uur en 18.00 uur (of, onder invloed van verschillende factoren, zoveel eerder of later) tijdelijk afsluiten van de N278 (uitgezonderd lijnbussen).</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al"/>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Eijsden-Margrat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list text:style-name="id1-3-2-1-1-50">
              <text:list-item text:style-override="id1-3-2-1-1-50-1">
                <text:number/>
                <text:list text:style-name="id1-3-2-1-1-50-1-2">
                  <text:list-item text:style-override="id1-3-2-1-1-50-1-2-1">
                    <text:number>1.</text:number>
                    <text:p text:style-name="al">In verband met de dit evenement aan de N278 (Maastricht - Vaals) tussen hmp 4,300 en hmp 6,700 tijdelijke verkeersmaatregelen te treffen.</text:p>
                    <text:p text:style-name="al">De verkeersmaatregelen betreffen de tijdelijke afsluiting van de weg en het plaatsen van de bijbehorende borden model C1, model C2 en model C3 van bijlage 1 van het RVV 1990, een en ander overeenkomstig het bijbehorende Verkeersplan Memorial Day en de situatietekening van 29 maart 2018  .</text:p>
                  </text:list-item>
                  <text:list-item text:style-override="id1-3-2-1-1-50-1-2-2">
                    <text:number>2.</text:number>
                    <text:p text:style-name="al">Dit verkeersbesluit in werking te laten treden op 24 mei 2020 van 12.00 uur tot 18.00 uur of voor zo veel korter of langer als nodig is in verband met de werkzaamheden.</text:p>
                    <text:p text:style-name="al"/>
                  </text:list-item>
                </text:list>
                <text:p text:style-name="al"/>
              </text:list-item>
            </text:list>
            <text:p text:style-name="al">
            <text:span text:style-name="nadrukvet">MEDEDELINGEN</text:span>
          </text:p>
            <text:p text:style-name="al"/>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5 maart 2020</text:p>
            <text:p text:style-name="al"/>
            <text:p text:style-name="al">Gedeputeerde Staten van Limburg,</text:p>
            <text:p text:style-name="al">Namens dezen,</text:p>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7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7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Memorialday 2020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 49874</meta:user-defined>
    <meta:user-defined meta:name="OVERHEIDop.verkeersbordcode">A1</meta:user-defined>
    <meta:user-defined meta:name="OVERHEIDop.verkeersbordcode">C1</meta:user-defined>
    <dc:language>nl</dc:language>
    <meta:user-defined meta:name="OVERHEID.EPSG28992/DC.spatial">183083.615 314946.451</meta:user-defined>
    <meta:user-defined meta:name="OVERHEID.EPSG28992/DC.spatial">185432.149 314438.133</meta:user-defined>
    <meta:user-defined meta:name="DC.title">VERKEERSBESLUIT PROVINCIALE WEG N278 (EIJSDEN - MARGRATEN)</meta:user-defined>
    <meta:user-defined meta:name="OVERHEID.PostcodeHuisnummer/OVERHEIDop.postcodeHuisnummer">6269BR 5</meta:user-defined>
    <meta:user-defined meta:name="OVERHEIDop.straatnaam">Rijksweg</meta:user-defined>
    <meta:user-defined meta:name="OVERHEIDop.straatnaam">De Koningswinkel</meta:user-defined>
    <meta:user-defined meta:name="OVERHEIDop.woonplaats">Cadier en Keer</meta:user-defined>
    <meta:user-defined meta:name="OVERHEIDop.woonplaats">Margraten</meta:user-defined>
    <meta:user-defined meta:name="DCTERMS.W3CDTF/DCTERMS.available">2020-03-10</meta:user-defined>
    <meta:user-defined meta:name="OVERHEIDop.StcrtID/DC.identifier">stcrt-2020-14473</meta:user-defined>
    <meta:user-defined meta:name="OVERHEIDop.externeBijlage">Tekening Memorialday|exb-2020-12279</meta:user-defined>
    <meta:user-defined meta:name="DCTERMS.W3CDTF/OVERHEIDop.jaargang">2020</meta:user-defined>
    <meta:user-defined meta:name="OVERHEIDop.publicationIssue">14473</meta:user-defined>
    <meta:user-defined meta:name="OVERHEIDop.versieInformatie"/>
  </office:meta>
</office:document-meta>
</file>