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9 (HORN -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vernieuwing asfaltlussen en deklaag hoofdrijbaan</text:p>
            <text:p text:style-name="al"/>
            <text:p text:style-name="al">(TIJDELIJKE VERKEERSMAATREGELEN)</text:p>
            <text:p text:style-name="al"/>
            <text:p text:style-name="al">Ons kenmerk DOC 47919</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9 (HORN - HELMOND)</text:span> is in eigendom van en in beheer en onderhoud bij de Provincie Limburg.</text:p>
            <text:p text:style-name="al">Dit verkeersbesluit heeft betrekking op de N279 tussen hmp 8.00 en 10.6 Nijken-Asbroek-Schaapsbrug te Roggel.De asfaltlussen- en deklaag op de hoofdrijbaan  dienen gefreesd en geasfalteerd te worden om de levensduur van de weg te verlengen. De werkzaamheden vinden plaats van vrijdag 5 juni om 19.00 uur tot maandag 8 juni 2020, 6.00 uur.</text:p>
            <text:p text:style-name="al">Mochten  de werkzaamheden niet in één weekend afgerond kunnen worden, dan wordt dit in twee weekenden uitgevoerd en is het tweede weekend van vrijdag 12 juni om 19.00 uur tot maandag 15 juni 2020 om 6.00 uur.  Dit weekend geldt tevens als reserveweekend indien de werkzaamheden in één weekend afgerond kunnen worden.</text:p>
            <text:p text:style-name="al">Indien er twee weekenden nodig zijn voor de werkzaamheden, dan wordt de periode van vrijdag 19 juni 19.00 uur tot maandag 22 juni 2020 6.00 uur als reserveweekend aangehouden. </text:p>
            <text:p text:style-name="al">Deze periode kan onder invloed van verschillende factoren eerder of later starten en worden opengesteld.</text:p>
            <text:p text:style-name="al">
            <text:span text:style-name="nadrukvet"/>
          </text:p>
            <text:p text:style-name="al">
            <text:span text:style-name="nadrukvet">Maatregelen op de provinciale weg</text:span>
          </text:p>
            <text:p text:style-name="al">Gedurende de werkzaamheden is het gehele wegvak op de N279 tussen hmp 8.00 en 10.6 afgesloten en wordt er een omleidingsroute ingesteld.</text:p>
            <text:p text:style-name="al">De verkeersmaatregelen en omleidingsroute voor de afzetting zijn terug te vinden op bijgevoegde tekeningen nr. 130001-02A01-B, blad 1 d.d. 22-01-2020 en 130001-02A01-B, blad 2 d.d. 28-01-2020.</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Leudal.</text:p>
            <text:p text:style-name="al">Overige direct belanghebbenden (RWS, bus- en hulpdiensten, om- en aanwonenden) zijn of worden hetzij door middel van een informatiebijeenkomst, hetzij schriftelijk dan wel mondeling door de aanvrager geïnformeerd.</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list text:style-name="id1-3-2-1-1-50">
              <text:list-item text:style-override="id1-3-2-1-1-50-1">
                <text:number>1.</text:number>
                <text:p text:style-name="al">tot  het instellen van een tijdelijke geslotenverklaring op de N279 tussen hmp 8.00 en 10.6 door het plaatsen van verkeersborden C01 conform model van bijlage I van het reglement verkeersregels en verkeerstekens 1990 in de weekenden zoals eerder genoemd of zoveel eerder of langer als het werk vereist; </text:p>
              </text:list-item>
              <text:list-item text:style-override="id1-3-2-1-1-50-2">
                <text:number>2.</text:number>
                <text:p text:style-name="al">tot het verlagen van de snelheid van 80 km/u naar 50 km/u.</text:p>
              </text:list-item>
              <text:list-item text:style-override="id1-3-2-1-1-50-3">
                <text:number>3.</text:number>
                <text:p text:style-name="al">de verkeersmaatregelen tevens vast te hebben gelegd op bijbehorende tekeningen nr. 130001-02A01-B, blad 1 d.d. 22-01-2020  en 130001-02A01-B, blad 2 d.d. 28-01-2020. Deze tekeningen zijn als bijlage bij dit verkeersbesluit gevoegd.</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5 maart 2020</text:p>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nieuwing asfaltlussen en deklaag hoofdrijbaan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 47919</meta:user-defined>
    <meta:user-defined meta:name="OVERHEIDop.verkeersbordcode">A1</meta:user-defined>
    <meta:user-defined meta:name="OVERHEIDop.verkeersbordcode">C1</meta:user-defined>
    <dc:language>nl</dc:language>
    <meta:user-defined meta:name="OVERHEID.EPSG28992/DC.spatial">192518.679 358807.104</meta:user-defined>
    <meta:user-defined meta:name="OVERHEID.EPSG28992/DC.spatial">190700.718 367048.572</meta:user-defined>
    <meta:user-defined meta:name="DC.title">VERKEERSBESLUIT PROVINCIALE WEG N279 (HORN - HELMOND)</meta:user-defined>
    <meta:user-defined meta:name="OVERHEID.PostcodeHuisnummer/OVERHEIDop.postcodeHuisnummer">6085NH 26</meta:user-defined>
    <meta:user-defined meta:name="OVERHEID.PostcodeHuisnummer/OVERHEIDop.postcodeHuisnummer">6089NB 13</meta:user-defined>
    <meta:user-defined meta:name="OVERHEIDop.straatnaam">Heythuyserweg</meta:user-defined>
    <meta:user-defined meta:name="OVERHEIDop.straatnaam">Schaapsbrug</meta:user-defined>
    <meta:user-defined meta:name="OVERHEIDop.woonplaats">Horn</meta:user-defined>
    <meta:user-defined meta:name="OVERHEIDop.woonplaats">Heibloem</meta:user-defined>
    <meta:user-defined meta:name="DCTERMS.W3CDTF/DCTERMS.available">2020-03-10</meta:user-defined>
    <meta:user-defined meta:name="OVERHEIDop.StcrtID/DC.identifier">stcrt-2020-14469</meta:user-defined>
    <meta:user-defined meta:name="OVERHEIDop.externeBijlage">Tekeningen N279|exb-2020-12275</meta:user-defined>
    <meta:user-defined meta:name="DCTERMS.W3CDTF/OVERHEIDop.jaargang">2020</meta:user-defined>
    <meta:user-defined meta:name="OVERHEIDop.publicationIssue">14469</meta:user-defined>
    <meta:user-defined meta:name="OVERHEIDop.versieInformatie"/>
  </office:meta>
</office:document-meta>
</file>