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aanbodkanaal L11Alaaf, Ministerie van Onderwijs, Cultuur en Wetenschap
      </text:h>
      <text:h text:style-name="ifm_p_font.bold_mt.7.4mm_page.keep-with-next_ifm" text:outline-level="4">Kennisgeving als bedoeld in artikel 3:12, tweede en derde lid, van de Algemene wet bestuursrecht van de Minister voor Basis- en Voortgezet Onderwijs en Media, Arie Slob</text:h>
      <text:p text:style-name="ifm_p_mt.4.23mm_ifm">In de Begroting 2020 heeft de stichting Regionale Publieke Omroep (hierna: RPO) een aanvraag ingediend voor ministeriële instemming met het verspreiden van het aanbodkanaal L11Alaaf. De begroting inclusief de aanvraag is gepubliceerd op de site van de RPO: https://www.stichtingrpo.nl/beleidsplannen/.</text:p>
      <text:p text:style-name="ifm_p_mt.3.7mm_ifm">Op grond van artikel 3.12, tweede en derde lid, van de Awb geef ik hierbij kennis van de zakelijke inhoud van mijn besluit.</text:p>
      <text:h text:style-name="ifm_p_font.bold-italic_mt.5.08mm_page.keep-with-next_ifm" text:outline-level="5">Inhoud besluit</text:h>
      <text:p text:style-name="ifm_p_mt.4.23mm_ifm">Het besluit bevat mijn instemming met de verspreiding van L11Alaaf.</text:p>
      <text:h text:style-name="ifm_p_font.bold-italic_mt.5.08mm_page.keep-with-next_ifm" text:outline-level="5">Publicatie</text:h>
      <text:p text:style-name="ifm_p_mt.4.23mm_ifm">Het besluit wordt op 13 maart 2020 gepubliceerd en ter inzage gelegd via plaatsing op de website van het Rijk: www.rijksoverheid.nl. Het besluit wordt ook toegezonden aan de belanghebbenden die bij het ministerie bekend zijn, onder wie de RPO als aanvrager.</text:p>
      <text:h text:style-name="ifm_p_font.bold-italic_mt.5.08mm_page.keep-with-next_ifm" text:outline-level="5">Indienen zienswijzen</text:h>
      <text:p text:style-name="ifm_p_mt.4.23mm_ifm">Belanghebbenden kunnen gedurende zes weken, te rekenen vanaf 13 maart 2020, tegen het besluit beroep instellen bij de Sector Bestuursrecht van de Rechtbank Amsterdam, Postbus 84500, 1080 BN, Ams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4466</text:span><text:tab/>13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4466</text:span><text:tab/>13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luit aanbodkanaal L11Alaaf, Ministerie van Onderwijs, Cultuur en Wetenschap</dc:title>
    <meta:user-defined meta:name="OVERHEIDop.Staatscourant/DC.type">Overig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4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4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.title">Kennisgeving besluit aanbodkanaal L11Alaaf, Ministerie van Onderwijs, Cultuur en Wetenschap</meta:user-defined>
    <meta:user-defined meta:name="DCTERMS.W3CDTF/DCTERMS.available">2020-03-13</meta:user-defined>
  </office:meta>
</office:document-meta>
</file>