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de Streetrace in het centrum, 5473 CA in Heeswijk-Dinth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(gedeeltelijk) afsluiten van de onderstaande wegen voor alle verkeer behalve voetgangers:</text:p>
            <text:p text:style-name="context.al">22 augustus 2020 vanaf 16.00 uur tot 22.00 uur of zoveel langer of korter als nodig blijkt, een gedeelte van de Ridder Robertstraat, Zijlstraat, Abt Moorsstraat, Zusters JMJ-straat, Pastoor Maasstraat, Graaf Wernerstraat en Plein 1969</text:p>
            <text:p text:style-name="context.al">Het besluit is verzonden op: 9 maart 2020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9 maart 2020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4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44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44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3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tijdelijke verkeersmaatregen Streetrace - centrum Heeswijk-Dinth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.EPSG28992/DC.spatial">161082.816 406812.389</meta:user-defined>
    <meta:user-defined meta:name="OVERHEID.EPSG28992/DC.spatial">161002.293 406915.605</meta:user-defined>
    <meta:user-defined meta:name="OVERHEID.EPSG28992/DC.spatial">161040.033 407021.552</meta:user-defined>
    <meta:user-defined meta:name="OVERHEID.EPSG28992/DC.spatial">160967.989 407041.461</meta:user-defined>
    <meta:user-defined meta:name="OVERHEID.EPSG28992/DC.spatial">160959.716 407130.318</meta:user-defined>
    <meta:user-defined meta:name="OVERHEID.EPSG28992/DC.spatial">160805.24 407167.164</meta:user-defined>
    <meta:user-defined meta:name="OVERHEID.EPSG28992/DC.spatial">160774.948 407038.273</meta:user-defined>
    <meta:user-defined meta:name="OVERHEID.EPSG28992/DC.spatial">160844.042 407000.585</meta:user-defined>
    <meta:user-defined meta:name="OVERHEID.EPSG28992/DC.spatial">160833.687 406966.506</meta:user-defined>
    <meta:user-defined meta:name="DC.title">Tijdelijke verkeersmaatregel tijdens de Streetrace in het centrum, 5473 CA in Heeswijk-Dinther.</meta:user-defined>
    <meta:user-defined meta:name="OVERHEID.PostcodeHuisnummer/OVERHEIDop.postcodeHuisnummer">5473CW 82</meta:user-defined>
    <meta:user-defined meta:name="OVERHEID.PostcodeHuisnummer/OVERHEIDop.postcodeHuisnummer">5473CD 25</meta:user-defined>
    <meta:user-defined meta:name="OVERHEID.PostcodeHuisnummer/OVERHEIDop.postcodeHuisnummer">5473CL 44</meta:user-defined>
    <meta:user-defined meta:name="OVERHEID.PostcodeHuisnummer/OVERHEIDop.postcodeHuisnummer">5473CL 40</meta:user-defined>
    <meta:user-defined meta:name="OVERHEID.PostcodeHuisnummer/OVERHEIDop.postcodeHuisnummer">5473CZ 12</meta:user-defined>
    <meta:user-defined meta:name="OVERHEID.PostcodeHuisnummer/OVERHEIDop.postcodeHuisnummer">5473CJ 1</meta:user-defined>
    <meta:user-defined meta:name="OVERHEID.PostcodeHuisnummer/OVERHEIDop.postcodeHuisnummer">5473CH 44</meta:user-defined>
    <meta:user-defined meta:name="OVERHEID.PostcodeHuisnummer/OVERHEIDop.postcodeHuisnummer">5473CH 26</meta:user-defined>
    <meta:user-defined meta:name="OVERHEID.PostcodeHuisnummer/OVERHEIDop.postcodeHuisnummer">5473CE 4</meta:user-defined>
    <meta:user-defined meta:name="OVERHEIDop.straatnaam">Plein 1969</meta:user-defined>
    <meta:user-defined meta:name="OVERHEIDop.straatnaam">Graaf Wernerstraat</meta:user-defined>
    <meta:user-defined meta:name="OVERHEIDop.straatnaam">Zijlstraat</meta:user-defined>
    <meta:user-defined meta:name="OVERHEIDop.straatnaam">Zijlstraat</meta:user-defined>
    <meta:user-defined meta:name="OVERHEIDop.straatnaam">Zusters JMJ-straat</meta:user-defined>
    <meta:user-defined meta:name="OVERHEIDop.straatnaam">Zijlstraat</meta:user-defined>
    <meta:user-defined meta:name="OVERHEIDop.straatnaam">Pastoor Maasstraat</meta:user-defined>
    <meta:user-defined meta:name="OVERHEIDop.straatnaam">Pastoor Maasstraat</meta:user-defined>
    <meta:user-defined meta:name="OVERHEIDop.straatnaam">Graaf Wernerstraat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DCTERMS.W3CDTF/DCTERMS.available">2020-03-11</meta:user-defined>
    <meta:user-defined meta:name="OVERHEIDop.StcrtID/DC.identifier">stcrt-2020-14444</meta:user-defined>
    <meta:user-defined meta:name="DCTERMS.W3CDTF/OVERHEIDop.jaargang">2020</meta:user-defined>
    <meta:user-defined meta:name="OVERHEIDop.publicationIssue">14444</meta:user-defined>
    <meta:user-defined meta:name="OVERHEIDop.versieInformatie"/>
  </office:meta>
</office:document-meta>
</file>