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wapen-oranje1.png" manifest:media-type="image/png"/>
  <manifest:file-entry manifest:full-path="Pictures/wapen-grijst1.png" manifest:media-type="image/png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staatscourant.koptable" style:master-page-name="first_page_standard">
      <style:table-properties fo:margin-left="-37.85mm" fo:margin-right="-13mm" fo:margin-bottom="0.2in" style:shadow="none" table:align="margins"/>
    </style:style>
    <style:style style:family="table-column" style:name="staatscourant.kopcol1">
      <style:table-column-properties style:column-width="37.85mm"/>
    </style:style>
    <style:style style:family="table-column" style:name="staatscourant.kopcol2">
      <style:table-column-properties style:column-width="127mm"/>
    </style:style>
    <style:style style:family="table-column" style:name="staatscourant.kopcol3">
      <style:table-column-properties style:column-width="41mm"/>
    </style:style>
    <style:style style:family="table-cell" style:name="staatscourant.titelcel"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table-cell" style:name="staatscourant.publicatienummercel">
      <style:paragraph-properties fo:text-align="end" fo:margin-right="13mm" fo:margin-top="4mm" fo:margin-bottom="1mm"/>
      <style:text-properties fo:color="#ff8000" fo:font-size="12pt" fo:font-weight="bold" style:font-size-asian="12pt" style-font-weight-asian="bold" style:font-size-complex="12pt" style-font-weight-complex="bold"/>
    </style:style>
    <style:style style:family="table-cell" style:name="staatscourant.publicatiedatumcel">
      <style:paragraph-properties fo:text-align="end" fo:margin-right="13mm" fo:margin-top="1mm" fo:margin-bottom="1mm"/>
      <style:text-properties fo:font-size="8.5pt" style:font-size-asian="8.5pt" style:font-size-complex="8.5pt"/>
    </style:style>
    <style:style style:family="table-cell" style:name="staatscourant.subtitelcel">
      <style:table-cell-properties fo:border-bottom="1pt solid #ff8000"/>
      <style:paragraph-properties fo:margin-bottom="3mm" fo:margin-top="0mm"/>
      <style:text-properties fo:color="#0071e3" fo:font-size="8.5pt" style:font-size-asian="8.5pt" style:font-size-complex="8.5pt"/>
    </style:style>
    <style:style style:family="table-row" style:name="staatscourant.koprow1">
      <style:table-row-properties style:max-row-height="5mm"/>
    </style:style>
    <style:style style:class="text" style:display-name="ifm_p_font.bold_size.12pt_page.keep-with-next_ifm" style:family="paragraph" style:name="ifm_p_font.bold_size.12pt_page.keep-with-next_ifm" style:parent-style-name="Basis">
      <style:paragraph-properties fo:keep-with-next="always"/>
      <style:text-properties fo:font-weight="bold" fo:font-size="12pt"/>
    </style:style>
    <style:style style:class="text" style:display-name="ifm_p_mt.7.4mm_ifm" style:family="paragraph" style:name="ifm_p_mt.7.4mm_ifm" style:parent-style-name="Basis">
      <style:paragraph-properties fo:margin-top="7.4mm"/>
      <style:text-properties/>
    </style:style>
    <style:style style:class="text" style:display-name="ifm_p_mt.3.7mm_ifm" style:family="paragraph" style:name="ifm_p_mt.3.7mm_ifm" style:parent-style-name="Basis">
      <style:paragraph-properties fo:margin-top="3.7mm"/>
      <style:text-properties/>
    </style:style>
    <style:style style:class="text" style:display-name="ifm_p_indent.-5mm_mleft.5mm_ifm" style:family="paragraph" style:name="ifm_p_indent.-5mm_mleft.5mm_ifm" style:parent-style-name="Basis">
      <style:paragraph-properties fo:text-indent="-5mm" fo:margin-left="5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italic_mt.3.7mm_ifm" style:family="paragraph" style:name="ifm_p_font.italic_mt.3.7mm_ifm" style:parent-style-name="Basis">
      <style:paragraph-properties fo:margin-top="3.7mm"/>
      <style:text-properties fo:font-style="italic"/>
    </style:style>
    <style:style style:class="text" style:display-name="ifm_span_font.bold_mt.7.4mm_ifm" style:family="text" style:name="ifm_span_font.bold_mt.7.4mm_ifm">
      <style:text-properties fo:font-weight="bold"/>
    </style:style>
    <style:style style:class="text" style:display-name="ifm_span_font.bold_ifm" style:family="text" style:name="ifm_span_font.bold_ifm">
      <style:text-properties fo:font-weight="bold"/>
    </style:style>
  </office:automatic-styles>
  <office:body>
    <office:text>
      <table:table table:name="staatscourant.kop" table:style-name="staatscourant.koptable">
        <table:table-column table:style-name="staatscourant.kopcol1"/>
        <table:table-column table:style-name="staatscourant.kopcol2"/>
        <table:table-column table:style-name="staatscourant.kopcol3"/>
        <table:table-row>
          <table:table-cell table:number-rows-spanned="4">
            <text:p><draw:frame draw:name="wapen-frame" text:anchor-type="paragraph" svg:width="1.2598in" svg:height="0.8264in" draw:z-index="29"><draw:image xlink:href="Pictures/wapen-oranje1.png" xlink:type="simple" xlink:show="embed" xlink:actuate="onLoad"/></draw:frame></text:p>
          </table:table-cell>
          <table:table-cell office:value-type="string" table:number-rows-spanned="3" table:style-name="staatscourant.titelcel">
            <text:p text:style-name="titel.staatscourant">STAATSCOURANT</text:p>
          </table:table-cell>
          <table:table-cell office:value-type="string" table:style-name="staatscourant.publicatienummercel">
            <text:p> Nr. 1444</text:p>
          </table:table-cell>
        </table:table-row>
        <table:table-row table:style-name="staatscourant.koprow1">
          <table:covered-table-cell/>
          <table:covered-table-cell/>
          <table:table-cell office:value-type="string" table:style-name="staatscourant.publicatiedatumcel">
            <text:p>3 januari</text:p>
          </table:table-cell>
        </table:table-row>
        <table:table-row>
          <table:covered-table-cell/>
          <table:covered-table-cell/>
          <table:table-cell office:value-type="string" table:style-name="staatscourant.publicatiedatumcel">
            <text:p>2020</text:p>
          </table:table-cell>
        </table:table-row>
        <table:table-row>
          <table:covered-table-cell/>
          <table:table-cell office:value-type="string" table:number-columns-spanned="2" table:style-name="staatscourant.subtitelcel">
            <text:p>Officiële uitgave van het Koninkrijk der Nederlanden sinds 1814.</text:p>
          </table:table-cell>
          <table:covered-table-cell/>
        </table:table-row>
      </table:table>
      <text:h text:style-name="ifm_p_font.bold_size.12pt_page.keep-with-next_ifm" text:outline-level="1">Melding voorgenomen concentratie Bencis, EMC en Zorgzuster, Autoriteit Consument en Markt</text:h>
      <text:p text:style-name="ifm_p_mt.7.4mm_ifm"><text:span text:style-name="ifm_span_font.bold_mt.7.4mm_ifm">Zaaknummer ACM/19/038255</text:span></text:p>
      <text:p text:style-name="ifm_p_mt.3.7mm_ifm">Op 24 december 2019 heeft de Autoriteit Consument en Markt (ACM) een melding ontvangen van een voorgenomen concentratie in de zin van artikel 34 van de Mededingingswet. Hierin staat dat:</text:p>
      <text:p text:style-name="ifm_p_mt.3.7mm_ifm"><text:span text:style-name="ifm_span_font.bold_ifm">Bencis Capital Partners B.V.</text:span>, een onderdeel van de Bencis groep, de uitsluitende zeggenschap wil verkrijgen over <text:span text:style-name="ifm_span_font.bold_ifm">EMC Groep B.V.</text:span> en <text:span text:style-name="ifm_span_font.bold_ifm">Zorgzuster Holding B.V.</text:span></text:p>
      <text:p text:style-name="ifm_p_mt.3.7mm_ifm">De betrokken ondernemingen voeren de volgende activiteiten uit:</text:p>
      <text:p text:style-name="ifm_p_indent.-5mm_mleft.5mm_ifm">−<text:tab/>Bencis Capital Partners B.V. is een investeringsmaatschappij die risicodragend kapitaal verschaft aan ondernemingen in diverse sectoren.</text:p>
      <text:p text:style-name="ifm_p_indent.-5mm_mleft.5mm_ifm">−<text:tab/>EMC Groep B.V. is gespecialiseerd in de werving, selectie en plaatsing van zorgpersoneel in zowel de publieke als private zorg- en welzijnssector. De EMC Groep verzorgt staffing en biedt trainingen en cursussen aan.</text:p>
      <text:p text:style-name="ifm_p_indent.-5mm_mleft.5mm_ifm">−<text:tab/>Zorgzuster Holding B.V. is actief als intermediair voor onder andere de thuiszorg. Zorgzuster is zowel actief als bemiddelingsbureau voor zelfstandige ondernemers als een uitzend- en detacheringsbureau. Naast het bemiddelen tussen zorgverleners en zorgvragers biedt Zorgzuster ondersteuning op het gebied van administratie, scholing en kwaliteit.</text:p>
      <text:p text:style-name="ifm_p_mt.3.7mm_ifm">Wilt u reageren? Dat kan alleen als u belanghebbende bent. Uw reactie moet <text:span text:style-name="ifm_span_font.bold_ifm">binnen zeven dagen</text:span> na de publicatiedatum van deze mededeling, onder vermelding van zaaknummer ACM/19/038255 zijn ontvangen bij:</text:p>
      <text:p text:style-name="ifm_p_mt.3.7mm_ifm">Autoriteit Consument en Markt</text:p>
      <text:p text:style-name="ifm_p_ifm">Directie Zorg</text:p>
      <text:p text:style-name="ifm_p_ifm">Postbus 16326</text:p>
      <text:p text:style-name="ifm_p_ifm">2500 BH DEN HAAG</text:p>
      <text:p text:style-name="ifm_p_ifm">telefax: (070) 722 2355</text:p>
      <text:p text:style-name="ifm_p_font.italic_mt.3.7mm_ifm">Autoriteit Consument en Markt,<text:line-break/>voor deze:<text:line-break/><text:line-break/>Y.<text:s/>Peters<text:line-break/>Teammanager Directie Zorg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text" style:family="paragraph" style:display-name="Titel" style:name="titel.staatscourant" style:next-style-name="Text_20_body" style:parent-style-name="Text_20_body">
      <style:paragraph-properties fo:margin-bottom="0mm" fo:margin-top="0mm"/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page-height="297mm" fo:page-width="210mm" fo:margin-left="42mm" fo:margin-right="13mm" fo:margin-top="17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page-layout xmlns:sdu-fn="http://schema.sdu.nl/2011/07/functions" style:name="portrait-first-page">
      <style:page-layout-properties fo:page-height="297mm" fo:page-width="210mm" fo:margin-left="42mm" fo:margin-right="13mm" fo:margin-top="10.5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header>
        <text:p text:style-name="header.staatscourant"><draw:frame draw:style-name="frame.logo" draw:name="logo.grijs" text:anchor-type="paragraph" svg:x="-1.4in" svg:y="-0.50in" svg:width="1.2598in" svg:height="0.8264in" draw:z-index="85"><draw:image xlink:href="Pictures/wapen-grijst1.png" xlink:type="simple" xlink:show="embed" xlink:actuate="onLoad"/></draw:frame><draw:line text:anchor-type="paragraph" draw:z-index="0" draw:style-name="staatscourant.lijn" svg:x1="42mm" svg:y1="0mm" svg:x2="210mm" svg:y2="0mm"><text:p/></draw:line></text:p>
      </style:header>
      <style:footer>
        <text:p text:style-name="footer.staatscourant"><draw:line text:anchor-type="paragraph" draw:z-index="0" draw:style-name="staatscourant.lijn" svg:x1="42mm" svg:y1="-2.5mm" svg:x2="210mm" svg:y2="-2.5mm"><text:p/></draw:line><text:span text:style-name="footer.staatscourant.oranje"><text:page-number text:select-page="current"/></text:span><text:tab/><text:span text:style-name="footer.staatscourant.blauw">Staatscourant<text:s/>2020 nr. 1444</text:span><text:tab/>3 januari 2020</text:p>
      </style:footer>
    </style:master-page>
    <style:master-page xmlns:sdu-fn="http://schema.sdu.nl/2011/07/functions" style:name="first_page_standard" style:page-layout-name="portrait-first-page" style:next-style-name="Standard">
      <style:footer>
        <text:p text:style-name="footer.staatscourant"><draw:line text:anchor-type="paragraph" draw:z-index="0" draw:style-name="staatscourant.lijn" svg:x1="4.2cm" svg:y1="-2.5mm" svg:x2="21cm" svg:y2="-2.5mm"><text:p/></draw:line><text:span text:style-name="footer.staatscourant.oranje"><text:page-number text:select-page="current"/></text:span><text:tab/><text:span text:style-name="footer.staatscourant.blauw">Staatscourant<text:s/>2020 nr. 1444</text:span><text:tab/>3 januari 2020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Melding voorgenomen concentratie Bencis, EMC en Zorgzuster, Autoriteit Consument en Markt</dc:title>
    <meta:user-defined meta:name="OVERHEID.ZelfstandigBestuursorgaan/DC.creator">Autoriteit Consument en Markt</meta:user-defined>
    <meta:user-defined meta:name="OVERHEIDop.Staatscourant/DC.type">Overig</meta:user-defined>
    <meta:user-defined meta:name="OVERHEIDop.versieInformatie"/>
    <meta:user-defined meta:name="OVERHEIDop.StcrtID/DCTERMS.isReplacedBy"/>
    <meta:user-defined meta:name="OVERHEIDop.StcrtID/DCTERMS.requires"/>
    <meta:user-defined meta:name="OVERHEIDop.pagina"/>
    <meta:user-defined meta:name="OVERHEIDop.StcrtID/DC.identifier">stcrt-2020-1444</meta:user-defined>
    <meta:user-defined meta:name="OVERHEIDop.StcrtID/DCTERMS.replaces"/>
    <meta:user-defined meta:name="OVERHEIDop.StcrtID/DCTERMS.isRequiredBy"/>
    <meta:user-defined meta:name="OVERHEIDop.StcrtID/DCTERMS.hasPart"/>
    <meta:user-defined meta:name="OVERHEID.Ministerie/DCTERMS.publisher">Ministerie van Binnenlandse Zaken en Koninkrijksrelaties</meta:user-defined>
    <dc:language>nl</dc:language>
    <meta:user-defined meta:name="OVERHEIDop.publicationIssue">1444</meta:user-defined>
    <meta:user-defined meta:name="OVERHEIDop.publicationName">Staatscourant</meta:user-defined>
    <meta:user-defined meta:name="OVERHEID.Organisatietype/OVERHEID.organisationType">zelfstandig bestuursorgaan</meta:user-defined>
    <meta:user-defined meta:name="DCTERMS.W3CDTF/OVERHEIDop.jaargang">2020</meta:user-defined>
    <meta:user-defined meta:name="OVERHEIDop.doctype">Officiële Publicaties, versie 1.1</meta:user-defined>
    <meta:user-defined meta:name="OVERHEID.Informatietype/DC.type">officiële publicatie</meta:user-defined>
    <meta:user-defined meta:name="OVERHEID.TaxonomieBeleidsagenda/OVERHEID.category">Economie | Markttoezicht</meta:user-defined>
    <meta:user-defined meta:name="DC.title">Melding voorgenomen concentratie Bencis, EMC en Zorgzuster, Autoriteit Consument en Markt</meta:user-defined>
    <meta:user-defined meta:name="DCTERMS.W3CDTF/DCTERMS.available">2020-01-03</meta:user-defined>
  </office:meta>
</office:document-meta>
</file>