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olgaardstraat 2 te Horst, verleende omgevingsvergunning, uitgebreide procedure (besluitdatum 9 maart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gebouw en brandveilig gebruik t.b.v. huisvesting jeugdzor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3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43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1665 384799</meta:user-defined>
    <meta:user-defined meta:name="DC.title">Doolgaardstraat 2 te Horst, verleende omgevingsvergunning, uitgebreide procedure (besluitdatum 9 maart 2020)</meta:user-defined>
    <meta:user-defined meta:name="OVERHEID.PostcodeHuisnummer/OVERHEIDop.postcodeHuisnummer">5961JH 9</meta:user-defined>
    <meta:user-defined meta:name="OVERHEIDop.straatnaam">van Douverenstraat</meta:user-defined>
    <meta:user-defined meta:name="OVERHEIDop.woonplaats">Horst</meta:user-defined>
    <meta:user-defined meta:name="DCTERMS.W3CDTF/DCTERMS.available">2020-03-09</meta:user-defined>
    <meta:user-defined meta:name="OVERHEIDop.externeBijlage">Aanvraag Omgevingsvergunning (melding brandveil...|exb-2020-12200</meta:user-defined>
    <meta:user-defined meta:name="OVERHEIDop.externeBijlage">plattegronden, doorsneden, situatie, details (g...|exb-2020-12201</meta:user-defined>
    <meta:user-defined meta:name="OVERHEIDop.externeBijlage">plattegronden, doorsneden, situatie (bestaand)|exb-2020-12202</meta:user-defined>
    <meta:user-defined meta:name="OVERHEIDop.externeBijlage">wijziging naam aanvrager|exb-2020-12203</meta:user-defined>
    <meta:user-defined meta:name="OVERHEIDop.externeBijlage">DEFINITIEF OMGEVINGSVERGUNNING DOOLGAARDSTRAAT 2|exb-2020-12204</meta:user-defined>
    <meta:user-defined meta:name="DCTERMS.W3CDTF/OVERHEIDop.jaargang">2020</meta:user-defined>
    <meta:user-defined meta:name="OVERHEIDop.publicationIssue">14436</meta:user-defined>
    <meta:user-defined meta:name="OVERHEIDop.StcrtID/DC.identifier">stcrt-2020-14436</meta:user-defined>
    <meta:user-defined meta:name="OVERHEIDop.versieInformatie"/>
  </office:meta>
</office:document-meta>
</file>