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tweetal besluiten van het college van burgemeester en wethouders van de gemeente Lansingerland, op aanvragen van De Groene Boog Construction v.o.f.</text:p>
      <text:p text:style-name="ifm_p_indent.-5mm_mleft.5mm_ifm">–<text:tab/>Bij besluit van 27 februari 2020, kenmerk 74362, is een omgevingsvergunning verleend voor de activiteit vellen van houtopstand op grond van artikel 2.2, eerste lid, onder g van de Wet algemene bepalingen omgevingsrecht in samenhang met de artikelen 3 en 5 van de Bomenverordening Lansingerland 2012. Het besluit heeft betrekking op het kappen van 2 bomen ten behoeve van het tracébesluit A16 Rotterdam op de locatie Lage Bergse Bos, sectie B 8735 te Bergschenhoek.</text:p>
      <text:p text:style-name="ifm_p_indent.-5mm_mleft.5mm_ifm">–<text:tab/>Bij besluit van 27 februari 2020, kenmerk 69489, is een omgevingsvergunning verleend voor de activiteit bouwen op grond van artikel 2.1, lid 1, onder a van de Wet algemene bepalingen omgevingsrecht. Het besluit heeft betrekking op het bouwen van een fietsbrug op de locatie nabij de Oude Bovendijk sectie B nummer 10579 te Berkel en Rodenrijs.</text:p>
      <text:p text:style-name="ifm_p_mt.3.7mm_ifm">De besluiten zijn niet gewijzigd ten opzichte van de ontwerpbesluiten en zijn op 5 maart 2020 aan de aanvrager bekendgemaakt.</text:p>
      <text:h text:style-name="ifm_p_font.bold-italic_mt.5.08mm_page.keep-with-next_ifm" text:outline-level="5">Waar en wanneer kunt u de stukken inzien?</text:h>
      <text:p text:style-name="ifm_p_mt.4.23mm_ifm">De besluiten en de bijbehorende stukken liggen met ingang van vrijdag 6 maart 2020 tot en met donderdag 16 april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belanghebbenden beroep indienen?</text:h>
      <text:p text:style-name="ifm_p_mt.4.23mm_ifm">Van vrijdag 6 maart 2020 tot en met donderdag 16 april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de besluiten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432</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432</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4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4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3-11</meta:user-defined>
    <meta:user-defined meta:name="OVERHEIDop.Ruimtelijkplan/OVERHEIDop.bekendmakingBetreffendePlan"/>
  </office:meta>
</office:document-meta>
</file>