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VOOR OPLADEN VAN ELEKTRISCHE VOERTUIGEN, ESAKKERS HOO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twee parkeerplaatsen aan de Esakkers in Hoonhorst (schuin tegenover </text:p>
            <text:p text:style-name="al">huisnummer 21) aan te wijzen als parkeerplaats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op de parkeerplaats gelegen aan de Esakkers schuin tegenover huisnummer 21 in Hoonhorst twee parkeerplaatsen worden aangewezen voor het opladen van elektrische voertuigen;</text:p>
            <text:p text:style-name="al"/>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schuin tegenover Esakkers 21 gelijktijdig twee elektrische auto’s kan opladen;</text:p>
            <text:p text:style-name="al"/>
            <text:p text:style-name="al">er daarvoor bij de laadpaal twee parkeerplaatsen worden gereserveerd als parkeerplaats uitsluitend bedoeld voor het opladen van elektrische auto’s;</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de parkeerplaatsen worden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Besluiten:</text:p>
            <text:p text:style-name="common-al"/>
            <text:p text:style-name="common-al">1. Tot het aanwijzen van twee parkeerplaatsen uitsluitend bedoeld voor het opladen van elektrische voertuigen op de parkeerplaats gelegen aan de Esakkers schuin tegenover huisnummer 21 in Hoonhorst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5 maart 2020</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3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3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Dalfsen - Hoon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PLAATSEN VOOR OPLADEN VAN ELEKTRISCHE VOERTUIGEN, ESAKKERS HOONHORST</meta:user-defined>
    <meta:user-defined meta:name="OVERHEIDop.verkeersbordcode">E4</meta:user-defined>
    <dc:language>nl</dc:language>
    <meta:user-defined meta:name="OVERHEID.EPSG28992/DC.spatial">212042.01 499948.367</meta:user-defined>
    <meta:user-defined meta:name="DC.title">VERKEERSBESLUIT AANWIJZEN VAN TWEE PARKEERPLAATSEN VOOR OPLADEN VAN ELEKTRISCHE VOERTUIGEN, ESAKKERS HOONHORST</meta:user-defined>
    <meta:user-defined meta:name="OVERHEID.PostcodeHuisnummer/OVERHEIDop.postcodeHuisnummer">7722LG 17</meta:user-defined>
    <meta:user-defined meta:name="OVERHEIDop.straatnaam">De Weitjes</meta:user-defined>
    <meta:user-defined meta:name="OVERHEIDop.woonplaats">Dalfsen</meta:user-defined>
    <meta:user-defined meta:name="DCTERMS.W3CDTF/DCTERMS.available">2020-03-10</meta:user-defined>
    <meta:user-defined meta:name="OVERHEIDop.StcrtID/DC.identifier">stcrt-2020-14431</meta:user-defined>
    <meta:user-defined meta:name="OVERHEIDop.externeBijlage">Kaartbijlage|exb-2020-12184</meta:user-defined>
    <meta:user-defined meta:name="OVERHEIDop.externeBijlage">adviseringsformulier politie|exb-2020-12185</meta:user-defined>
    <meta:user-defined meta:name="OVERHEIDop.externeBijlage">adviseringsformulier VVN |exb-2020-12186</meta:user-defined>
    <meta:user-defined meta:name="DCTERMS.W3CDTF/OVERHEIDop.jaargang">2020</meta:user-defined>
    <meta:user-defined meta:name="OVERHEIDop.publicationIssue">14431</meta:user-defined>
    <meta:user-defined meta:name="OVERHEIDop.versieInformatie"/>
  </office:meta>
</office:document-meta>
</file>