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Stopverbod Sint Catharinaplantsoen Greven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38157</text:p>
            <text:p text:style-name="common-al"/>
            <text:p text:style-name="common-al">Burgemeester en wethouders van Sittard-Geleen:</text:p>
            <text:p text:style-name="common-al">
            <text:span text:style-name="nadrukvet">1. Besluiten:</text:span>
          </text:p>
            <text:p text:style-name="common-al">Voor het omzetten van een parkeerverbod in een stopverbod op het gedeelte van het Sint Catharinaplantsoen bij de oneven huisnummers de onderstaande verkeersmaatregelen te nemen:</text:p>
            <text:list text:style-name="id1-3-2-2-1-6">
              <text:list-item text:style-override="id1-3-2-2-1-6-1">
                <text:number>1.</text:number>
                <text:p text:style-name="al">Aan de woningzijde van de straat vervangen van de twee borden ‘Parkeerverbod’ (bord E1) door twee borden ‘Stopverbod’ (bord E2).</text:p>
              </text:list-item>
              <text:list-item text:style-override="id1-3-2-2-1-6-2">
                <text:number>2.</text:number>
                <text:p text:style-name="al">Aan de schoolzijde van de straat plaatsen van twee borden ‘Kiss + Ride’ (bord L52).</text:p>
              </text:list-item>
            </text:list>
            <text:p text:style-name="common-al">Zoals aangegeven op de bij het besluit behorende foto en tekening in de aparte bijlage.</text:p>
            <text:p text:style-name="common-al"/>
            <text:p text:style-name="common-al">
            <text:span text:style-name="nadrukvet">2. Overwegingen</text:span>
          </text:p>
            <text:p text:style-name="common-al">In het verleden is door middel van diverse maatregelen geprobeerd de verkeersveiligheid, met name voor schoolkinderen, te optimaliseren. Momenteel wordt aan de zijde van de woningen (oneven huisnummers) veel geparkeerd terwijl daar een parkeerverbod geldt. Aan de schoolzijde geldt eveneens een parkeerverbod. Mensen die schoolkinderen afzetten of ophalen weten blijkbaar niet dat het kortstondig stoppen in een parkeerverbod om kinderen te laten in- of uitstappen toegestaan is. Om deze mogelijkheid duidelijk aan te geven worden aan deze kant ‘Kiss en Ride’ borden geplaatst. Het parkeerverbod aan de overzijde wordt omgezet in een stopverbod om een zo veilig mogelijke situatie te creëren en handhaven te vereenvoudigen.</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Het Sint Catharinaplantsoen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span text:style-name="nadrukvet">en inspraak</text:span>
          </text:p>
            <text:p text:style-name="common-al">De Ambtelijke Werkgroep Verkeer, waarin onder meer verkeerskundigen en de regiopolitie zitting hebben, heeft op 28-01-2020 positief geadviseerd over de voorgestelde verkeersmaatregel.</text:p>
            <text:p text:style-name="common-al">Van donderdag 20-02-2019 tot en met woensdag 04-03-2020 heeft het voornemenbesluit ter inzage gelegen. Hierop zijn geen reacties binnen gekomen.</text:p>
            <text:p text:style-name="common-al"/>
            <text:p text:style-name="common-al">
            <text:span text:style-name="nadrukvet">5. Ondertekening</text:span>
          </text:p>
            <text:p text:style-name="common-al">Sittard-Geleen, 06-03-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2</text:span><text:span text:style-name="nadrukvet">-</text:span><text:span text:style-name="nadrukvet">03</text:span><text:span text:style-name="nadrukvet">-20</text:span><text:span text:style-name="nadrukvet">20</text:span><text:span text:style-name="nadrukvet">  tot en met woensdag </text:span><text:span text:style-name="nadrukvet">22</text:span><text:span text:style-name="nadrukvet">-</text:span><text:span text:style-name="nadrukvet">04</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1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1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Stopverbod - Sint Catharinaplantsoen Grevenbi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538157</meta:user-defined>
    <meta:user-defined meta:name="DCTERMS.abstract">Aan de woningzijde van de straat bij de oneven huisnummers wordt een Parkeerverbod vervangen door een Stopverbod.</meta:user-defined>
    <meta:user-defined meta:name="OVERHEIDop.verkeersbordcode">E2</meta:user-defined>
    <dc:language>nl</dc:language>
    <meta:user-defined meta:name="OVERHEID.EPSG28992/DC.spatial">182235.834 339004.432</meta:user-defined>
    <meta:user-defined meta:name="DC.title">Definitief Verkeersbesluit Stopverbod Sint Catharinaplantsoen Grevenbicht</meta:user-defined>
    <meta:user-defined meta:name="OVERHEID.PostcodeHuisnummer/OVERHEIDop.postcodeHuisnummer">6127BC 7</meta:user-defined>
    <meta:user-defined meta:name="OVERHEIDop.straatnaam">Sint Catharinaplantsoen</meta:user-defined>
    <meta:user-defined meta:name="OVERHEIDop.woonplaats">Grevenbicht</meta:user-defined>
    <meta:user-defined meta:name="DCTERMS.W3CDTF/DCTERMS.available">2020-03-11</meta:user-defined>
    <meta:user-defined meta:name="OVERHEIDop.StcrtID/DC.identifier">stcrt-2020-14411</meta:user-defined>
    <meta:user-defined meta:name="OVERHEIDop.externeBijlage">tekening en foto Sint Catharinaplantsoen|exb-2020-12167</meta:user-defined>
    <meta:user-defined meta:name="DCTERMS.W3CDTF/OVERHEIDop.jaargang">2020</meta:user-defined>
    <meta:user-defined meta:name="OVERHEIDop.publicationIssue">14411</meta:user-defined>
    <meta:user-defined meta:name="OVERHEIDop.versieInformatie"/>
  </office:meta>
</office:document-meta>
</file>