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Verschuiven parkeerverbod Anjelier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538159</text:p>
            <text:p text:style-name="common-al"/>
            <text:p text:style-name="common-al">Burgemeester en wethouders van Sittard-Geleen:</text:p>
            <text:p text:style-name="common-al">
            <text:span text:style-name="nadrukvet">1. Besluiten:</text:span>
          </text:p>
            <text:p text:style-name="common-al">Voor het verschuiven van een parkeerverbod op gedeeltes van de Anjelierstraat en de Seringenstraat in Sittard de onderstaande verkeersmaatregelen nemen:</text:p>
            <text:list text:style-name="id1-3-2-2-1-6">
              <text:list-item text:style-override="id1-3-2-2-1-6-1">
                <text:number>1.</text:number>
                <text:p text:style-name="al">Verwijderen van een onderbroken gele markering (voor zover nog zichtbaar) op de trottoirband in de Anjelierstraat / Seringenstraat tussen de Geuweg en de Ranonkelstraat.</text:p>
              </text:list-item>
              <text:list-item text:style-override="id1-3-2-2-1-6-2">
                <text:number>2.</text:number>
                <text:p text:style-name="al">Plaatsen van zes borden ‘Parkeerverbod’ (bord E1) aan de noordzijde van de Anjelierstraat tussen de Bremstraat en de Lavendelstraat.</text:p>
              </text:list-item>
            </text:list>
            <text:p text:style-name="common-al">Zoals aangegeven op de bij het besluit behorende foto in de aparte bijlage.</text:p>
            <text:p text:style-name="common-al"/>
            <text:p text:style-name="common-al">
            <text:span text:style-name="nadrukvet">2. Overwegingen</text:span>
          </text:p>
            <text:p text:style-name="common-al">Een parkeerverbod kan aangegeven worden door een onderbroken gele markering op de trottoirband of door middel van borden. In de Anjelierstraat / Seringenstraat (tussen de Geuweg en de Ranonkelstraat) is in het verleden een parkeerverbod ingesteld. Dit verbod was aangegeven door een gele markering maar is op dit moment nauwelijks meer te zien en heeft geen duidelijke functie meer. Door nieuwe ontwikkelingen in de Anjelierstraat is de parkeerdruk hoger geworden. Er is geconstateerd dat tussen de Bremstraat en de Lavendelstraat aan twee zijden geparkeerd wordt. De Anjelierstraat is echter te smal voor tweezijdig parkeren. Door het verschuiven van het parkeerverbod blijft het totale aantal parkeerplekken gelijk maar wordt ongewenst parkeren tegengegaan.</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lid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Anjelierstraat is in beheer en onderhoud bij de gemeente Sittard-Geleen en ligt binnen de bebouwde kom, zoals bedoeld in de Wegenverkeerswet 1994.</text:p>
            <text:p text:style-name="common-al"/>
            <text:p text:style-name="common-al">
            <text:span text:style-name="nadrukvet"/>
            <text:span text:style-name="nadrukvet">4. Advies</text:span>
            <text:span text:style-name="nadrukvet"/>
            <text:span text:style-name="nadrukvet">en inspraak</text:span>
          </text:p>
            <text:p text:style-name="common-al">De Ambtelijke Werkgroep Verkeer, waarin onder meer verkeerskundigen en de regiopolitie zitting hebben, heeft op 28-01-2020 positief geadviseerd over de voorgestelde verkeersmaatregel.</text:p>
            <text:p text:style-name="common-al">Van donderdag 20-02-2020 tot en met woensdag 04-03-2020 heeft het voornemenbesluit ter inzage gelegen. Hierop zijn geen reacties binnen gekomen.</text:p>
            <text:p text:style-name="common-al"/>
            <text:p text:style-name="common-al">
            <text:span text:style-name="nadrukvet">5. Ondertekening</text:span>
          </text:p>
            <text:p text:style-name="common-al">Sittard-Geleen, 06-03-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1</text:span><text:span text:style-name="nadrukvet">2</text:span><text:span text:style-name="nadrukvet">-</text:span><text:span text:style-name="nadrukvet">0</text:span><text:span text:style-name="nadrukvet">3</text:span><text:span text:style-name="nadrukvet">-20</text:span><text:span text:style-name="nadrukvet">20</text:span><text:span text:style-name="nadrukvet">  tot en met woensdag </text:span><text:span text:style-name="nadrukvet">2</text:span><text:span text:style-name="nadrukvet">2</text:span><text:span text:style-name="nadrukvet">-</text:span><text:span text:style-name="nadrukvet">0</text:span><text:span text:style-name="nadrukvet">4</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0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0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0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Verschuiven parkeerverbod - Anjelierstraat Sittar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538159</meta:user-defined>
    <meta:user-defined meta:name="DCTERMS.abstract">Het bestaande parkeerverbod wordt opgeschoven om parkeren aan twee zijden tegen te gaan. De straat is te smal om aan beide zijden te parkeren.</meta:user-defined>
    <meta:user-defined meta:name="OVERHEIDop.verkeersbordcode">E1</meta:user-defined>
    <dc:language>nl</dc:language>
    <meta:user-defined meta:name="OVERHEID.EPSG28992/DC.spatial">187350.996 333522.059</meta:user-defined>
    <meta:user-defined meta:name="OVERHEID.EPSG28992/DC.spatial">187508.817 333581.659</meta:user-defined>
    <meta:user-defined meta:name="DC.title">Definitief Verkeersbesluit -Verschuiven parkeerverbod Anjelierstraat Sittard</meta:user-defined>
    <meta:user-defined meta:name="OVERHEID.PostcodeHuisnummer/OVERHEIDop.postcodeHuisnummer">6134TZ 28</meta:user-defined>
    <meta:user-defined meta:name="OVERHEID.PostcodeHuisnummer/OVERHEIDop.postcodeHuisnummer">6134TN 1</meta:user-defined>
    <meta:user-defined meta:name="OVERHEIDop.straatnaam">Bremstraat</meta:user-defined>
    <meta:user-defined meta:name="OVERHEIDop.straatnaam">Lavendelstraat</meta:user-defined>
    <meta:user-defined meta:name="OVERHEIDop.woonplaats">Sittard</meta:user-defined>
    <meta:user-defined meta:name="OVERHEIDop.woonplaats">Sittard</meta:user-defined>
    <meta:user-defined meta:name="DCTERMS.W3CDTF/DCTERMS.available">2020-03-11</meta:user-defined>
    <meta:user-defined meta:name="OVERHEIDop.StcrtID/DC.identifier">stcrt-2020-14400</meta:user-defined>
    <meta:user-defined meta:name="OVERHEIDop.externeBijlage">Foto's Anjelierstraat|exb-2020-12157</meta:user-defined>
    <meta:user-defined meta:name="DCTERMS.W3CDTF/OVERHEIDop.jaargang">2020</meta:user-defined>
    <meta:user-defined meta:name="OVERHEIDop.publicationIssue">14400</meta:user-defined>
    <meta:user-defined meta:name="OVERHEIDop.versieInformatie"/>
  </office:meta>
</office:document-meta>
</file>