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LAAN 24, SINT AGAT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Kloosterlaan 24, Sint Agatha’ ter inzage wordt gelegd. Het ontwerpbestemmingsplan is gewijzigd ten opzichte van het voorontwerpbestemmingsplan. Op verzoek van het Waterschap heeft een kleine aanpassing plaatsgevonden met betrekking tot de bestemming van de waterkering. </text:p>
            <text:p text:style-name="common-al"/>
            <text:p text:style-name="common-al">Aanvullend wordt bekendgemaakt dat burgemeester en wethouders op grond van artikel 6.12, lid 2 van de Wet ruimtelijke ordening, voornemens zijn om bij de vaststelling van het bestemmingsplan ‘Kloosterlaan 24, Sint Agatha’ de raad te adviseren geen exploitatieplan vast te stellen omdat de kosten anderszins zijn verzekerd. Er wordt derhalve geen ontwerp-exploitatieplan ter inzage gelegd.</text:p>
            <text:p text:style-name="common-al"/>
            <text:p text:style-name="common-al">Het plangebied is gelegen aan de Kloosterlaan 24 ten oosten van de kern van Sint Agatha (5435 XD) en omvat het klooster en de bijbehorende kloostertuin. Met voorliggend plan wordt een woonfunctie toegevoegd aan de huidige maatschappelijke bestemming, zodat het toegestaan is om er ook als niet-kloosterling te wonen. De woningen worden binnen de bestaande bebouwing gerealiseerd. Het betreft maximaal 25 wooneenheden. Ook zal in de toekomstige situatie de functie als natuurpoort van het maasheggenlandschap meer worden benadrukt.</text:p>
            <text:p text:style-name="common-al"/>
            <text:p text:style-name="common-al">Het ontwerpbestemmingsplan en de bijbehorende stukken liggen zes weken ter inzage van woensdag 11 maart 2020 tot en met dinsdag 22 april 2020. Een uitgeprint exemplaar kan worden ingezien bij de publieksbalie in het gemeentehuis tijdens openingstijden. Tegen betaling zijn afschriften verkrijgbaar. U kunt de stukken ook inzien op www.ruimtelijkeplannen.nl, onder ID-nummer NL.IMRO.1684.BPKloosterlaan24-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er postadres: postbus 7, 5360 AA GRAVE. Voor een mondelinge zienswijze kunt u contact opnemen met mevrouw A. Hozee, afdeling Publiek, team Ruimtelijk Beleid, algemeen telefoonnummer 0485-460300. Zienswijzen kunt u niet per e-mail indienen.</text:p>
            <text:p text:style-name="common-al"/>
            <text:p text:style-name="common-al">Cuijk, 10 maart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Kloosterlaan24-ON01</meta:user-defined>
    <meta:user-defined meta:name="OVERHEIDop.Ruimtelijkeplannen/DC.type">bestemmingsplan</meta:user-defined>
    <dc:language>nl</dc:language>
    <meta:user-defined meta:name="OVERHEID.Gemeente/DC.spatial">Cuijk</meta:user-defined>
    <meta:user-defined meta:name="OVERHEID.EPSG28992/DC.spatial">191616 413959</meta:user-defined>
    <meta:user-defined meta:name="DC.title">ONTWERPBESTEMMINGSPLAN ‘KLOOSTERLAAN 24, SINT AGATHA’</meta:user-defined>
    <meta:user-defined meta:name="OVERHEID.PostcodeHuisnummer/OVERHEIDop.postcodeHuisnummer">5435XD 24</meta:user-defined>
    <meta:user-defined meta:name="OVERHEIDop.straatnaam">Kloosterlaan</meta:user-defined>
    <meta:user-defined meta:name="OVERHEIDop.woonplaats">Sint Agatha</meta:user-defined>
    <meta:user-defined meta:name="DCTERMS.W3CDTF/DCTERMS.available">2020-03-10</meta:user-defined>
    <meta:user-defined meta:name="DCTERMS.W3CDTF/OVERHEIDop.jaargang">2020</meta:user-defined>
    <meta:user-defined meta:name="OVERHEIDop.publicationIssue">14387</meta:user-defined>
    <meta:user-defined meta:name="OVERHEIDop.StcrtID/DC.identifier">stcrt-2020-14387</meta:user-defined>
    <meta:user-defined meta:name="OVERHEIDop.versieInformatie"/>
  </office:meta>
</office:document-meta>
</file>