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3 maart 2020, onder nummer 2892790387, is de vreemdeling Mohamed Gogouh, geboren op 7 november 199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3 maart 2020, onder procesnummer 2482775 met V-nummer: 2895152705, is de vreemdeling Long, Y, geboren op 27 december 1994, nationaliteit: Chin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3 maart 2020, onder procesnummer 2482782 met V-nummer: 2895154532, is de vreemdeling Camara, B., geboren op 12 oktober 2000, nationaliteit: Ga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2786 met V-nummer: 2723083685, is de vreemdeling Abordo, J., geboren op 1 juli 1989,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2793 met V-nummer: 2893418216, is de vreemdeling Khamis, K.S., geboren op 11 september 1988, nationaliteit: Tanzan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2808 met V-nummer: 2895173749, is de vreemdeling Chiclayo Villanueva, F.R., geboren op 06 augustus 1974,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2815 met V-nummer: 2895190597, is de vreemdeling Khanato, P., geboren op 09 juli 1985,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2821 met V-nummer: 2895193106, is de vreemdeling Prameswari, W., geboren op 03 oktober 1987,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2835 met V-nummer: 2895236090, is de vreemdeling Sadri, S., geboren op 16 april 1997,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8 februari 2020, onder nummer 2845409543, is de vreemdeling Mahboobeh Salem, geboren op 22 juni 1978,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februari 2020, onder nummer 2845409363, is de vreemdeling Rahim Zohdi, geboren op 14 augustus 1977,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maart 2020, onder nummer 2896064018, is de vreemdeling Mohamed Amine Zemzmi, geboren op 2 maart 2000, nationaliteit: Tunes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3 maart 2020, onder procesnummer 2482943 met V-nummer: 2895316028, is de vreemdeling Mohammed, Mohammed Jasim Mohammed, geboren op 20 maart 1996, nationaliteit: Irak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2976 met V-nummer: 2895212609, is de vreemdeling Fernandes Da Silva Sobrinho, Amadeu, geboren op 06 maart 1990,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3 maart 2020, onder nummer 702076119, is de vreemdeling Roeslan Zarahmetovitsj Oezjahov, geboren op 24 oktober 1965, nationaliteit: Russ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maart 2020, onder nummer 2895934294, is de vreemdeling Youcef Kharroubii, geboren op 5 februari 2000,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3 maart 2020, onder procesnummer 2483003 met V-nummer: 2869482637, is de vreemdeling Chen, Xian, geboren op 17 december 1958,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3004 met V-nummer: 2878531208, is de vreemdeling Macapanas, Rosita Galio, geboren op 26 februari 1984, nationaliteit: Filipij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3 maart 2020, onder procesnummer 2483000 met V-nummer: 2791581209, is de vreemdeling Ompad, cherry Marie, geboren op 14 juni 1983,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aart 2020, onder procesnummer 2483006 met V-nummer: 2894893273, is de vreemdeling Rodriguez Ynca, Roy Bryam, geboren op 09 juli 1998, nationaliteit: Peru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3 maart 2020 onder v-nummer 2867137316, is de vreemdeling Muhammed Akgöz, geboren op 01 oktober1984, nationaliteit: Turkse, met toepassing van artikel 66a, eerste lid, aanhef en onder b, van de Vreemdelingenwet, artikel 66a, tweede li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maart 2020, onder nummer 2896080407, is de vreemdeling Mohamed Yassine Akhrouf Ben Abdelkader, geboren op 2 december 1992,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januari 2020, onder nummer 28942403571, is de vreemdeling Nikoloz Meladze, geboren op 01 september1978, van Georg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maart 2020, onder nummer 1510116913, is de vreemdeling Saida El Yousefi, geboren op 1 januari 1966, nationaliteit: Marokk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februari 2020, onder nummer 2895789567, is de vreemdeling Arsham Shariat, geboren op 1 september 1993, van Ir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februari 2020, onder nummer 2857107120, is de vreemdeling Yimer Adrian Roa Forero, geboren op 28 mei 1983, van Colombiaanse nationaliteit, met toepassing van artikel 66a, zevende lid, aanhef en onder b,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3 maart 2020, onder nummer 2853280925, is de vreemdeling Hacjmi Hamdi, geboren op 15 november 1993, van Tunes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5 maart 2020, onder procesnummer 2483756 met V-nummer: 2895267952, is de vreemdeling (zonder achternaam), Gadawar Singh, geboren op 15 augustus 1971, nationaliteit: Burger van India,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4 maart 2020, onder nummer 2863768672, is de vreemdeling Sahar Abbas Mohammad Faili, geboren op 7 oktober 1991,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384</text:span><text:tab/>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384</text:span><text:tab/>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3-09</meta:user-defined>
  </office:meta>
</office:document-meta>
</file>