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Linnerhof 36, 6067 EJ te Linne / Maasgouw / verzonden 03 maart 2020 / het brandveilig gebruik van de basisschool, kindercentrum, BSO en biblioth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maart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7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7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3608.284 351938.734</meta:user-defined>
    <meta:user-defined meta:name="DC.title">Ontwerpbesluit aanvraag omgevingsvergunning / Linnerhof 36, 6067 EJ te Linne / Maasgouw / verzonden 03 maart 2020 / het brandveilig gebruik van de basisschool, kindercentrum, BSO en bibliotheek</meta:user-defined>
    <meta:user-defined meta:name="OVERHEID.PostcodeHuisnummer/OVERHEIDop.postcodeHuisnummer">6067EJ 36</meta:user-defined>
    <meta:user-defined meta:name="OVERHEIDop.straatnaam">Linnerhof</meta:user-defined>
    <meta:user-defined meta:name="OVERHEIDop.woonplaats">Linne</meta:user-defined>
    <meta:user-defined meta:name="DCTERMS.W3CDTF/DCTERMS.available">2020-03-12</meta:user-defined>
    <meta:user-defined meta:name="DCTERMS.W3CDTF/OVERHEIDop.jaargang">2020</meta:user-defined>
    <meta:user-defined meta:name="OVERHEIDop.publicationIssue">14372</meta:user-defined>
    <meta:user-defined meta:name="OVERHEIDop.StcrtID/DC.identifier">stcrt-2020-14372</meta:user-defined>
    <meta:user-defined meta:name="OVERHEIDop.versieInformatie"/>
  </office:meta>
</office:document-meta>
</file>