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 A Borgerstraat 27-29 te Joure:  verleende vergunning brandveilig gebruiken bestuurskantoor en basisschool (OV 20190333/452270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 is een omgevingsvergunning verleend voor deze locatie. Het gaat om het <text:span text:style-name="nadrukvet">brandveilig gebruiken van het bestuurskantoor en de basisschool</text:span>. Deze vergunning is tot stand gekomen via de uitgebreide voorbereidingsprocedure.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 en de bijbehorende stukken liggen met ingang van vrijdag 3 januari 2020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3007 553566</meta:user-defined>
    <meta:user-defined meta:name="DC.title">E A Borgerstraat 27-29 te Joure:  verleende vergunning brandveilig gebruiken bestuurskantoor en basisschool (OV 20190333/4522707)</meta:user-defined>
    <meta:user-defined meta:name="OVERHEID.PostcodeHuisnummer/OVERHEIDop.postcodeHuisnummer">8501NC 27</meta:user-defined>
    <meta:user-defined meta:name="OVERHEIDop.straatnaam">E.A. Borgerstraat</meta:user-defined>
    <meta:user-defined meta:name="OVERHEIDop.woonplaats">Jou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437</meta:user-defined>
    <meta:user-defined meta:name="OVERHEIDop.StcrtID/DC.identifier">stcrt-2020-1437</meta:user-defined>
    <meta:user-defined meta:name="OVERHEIDop.versieInformatie"/>
  </office:meta>
</office:document-meta>
</file>