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Achterweg/Manrhowijk, Odoor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Het college van burgemeester en wethouders van de gemeente Borger-Odoorn;</text:span>
          </text:p>
            <text:p text:style-name="al"/>
            <text:p text:style-name="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al"/>
            <text:p text:style-name="al">
            <text:span text:style-name="nadrukcur">Gelet op het Mandaatbesluit Borger-Odoorn </text:span>
            <text:span text:style-name="nadrukcur">2020;</text:span>
          </text:p>
          </text:section>
        </text:section>
        <text:section text:name="regeling-tekst_id1-3-2-2" text:style-name="regeling-tekst">
          <text:section text:name="tekst_id1-3-2-2-1" text:style-name="tekst">
            <text:p text:style-name="common-al"/>
            <text:p text:style-name="common-al"/>
            <text:p text:style-name="tussenkopcur">
            <text:span text:style-name="nadrukvet">Overwegingen ten aanzien van het besluit:</text:span>
          </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text:p>
              </text:list-item>
            </text:list>
            <text:p text:style-name="common-al"/>
            <text:p text:style-name="common-al">
            <text:span text:style-name="nadrukcur">
              <text:span text:style-name="nadrukondlijn">Het gewenst is om:</text:span>
            </text:span>
          </text:p>
            <text:p text:style-name="common-al">Een 60 km/uur zone in te stellen op de Achterweg/Manrhowijk, Odoornerveen</text:p>
            <text:p text:style-name="common-al"/>
            <text:p text:style-name="common-al">
            <text:span text:style-name="nadrukcur">
              <text:span text:style-name="nadrukondlijn">Motivering:</text:span>
            </text:span>
          </text:p>
            <text:p text:style-name="common-al">De Achterweg en de Manrhowijk zijn gelegen in de gemeente Borger-Odoorn en de gemeente is tevens beheerder van deze wegen. In het Gemeentelijk Verkeer en Vervoerplan zijn bovengenoemde wegen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ze wegen op 80 km/uur. Naast dat deze wegen zijn bedoeld als erftoegangsweg, hebben ze ook de uiterlijke kenmerken van een erftoegangsweg en worden ze door weggebruikers als een erftoegangsweg gebruikt. Zo worden de wegen door landbouwvoertuigen gebruikt om aangelegen landbouwpercelen te bereiken. Bovendien zijn er geen fietsvoorzieningen aanwezig, toch maken (recreatieve) fietsers gebruik van de Achterweg en de Manrhowijk. Gezien de vorm, functie en het gebruik van de wegen is het wenselijk een 60 km/uur zone in te stellen op de Achterweg en de Manrhowijk nabij Schoonoord. </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3 juni 2019, kenmerk 20190606000040, 20190605000312, 20190605000274, 20190606000038, 20190606000050, positief geadviseerd met betrekking tot de handhaafbaarheid van deze maatregel;</text:p>
            <text:p text:style-name="common-al"/>
            <text:p text:style-name="tussenkopcur">
            <text:span text:style-name="nadrukvet">BESLUIT:</text:span>
          </text:p>
            <text:p text:style-name="common-al"/>
            <text:p text:style-name="common-al"/>
            <text:list text:style-name="id1-3-2-2-1-26">
              <text:list-item text:style-override="id1-3-2-2-1-26-1">
                <text:number>1.</text:number>
                <text:p text:style-name="al">door middel van het verwijderen van de verkeersborden A1 en A2 van bijlage 1 van het RVV 1990 met zonale toepassing, een reeds bestaande 60 km/uur zone uit te breiden naar de Achterweg en Manrhowijk, op de volgende locaties;</text:p>
                <text:list text:style-name="id1-3-2-2-1-26-1-3">
                  <text:list-item text:style-override="id1-3-2-2-1-26-1-3-1">
                    <text:number>a.</text:number>
                    <text:p text:style-name="al">op de Achterweg nabij de kruising Achterweg/Brammershoopstraat;</text:p>
                  </text:list-item>
                  <text:list-item text:style-override="id1-3-2-2-1-26-1-3-2">
                    <text:number>b.</text:number>
                    <text:p text:style-name="al">op de Manrhowijk nabij de kruising Noordzijde/Manrhowijk;</text:p>
                  </text:list-item>
                </text:list>
              </text:list-item>
              <text:list-item text:style-override="id1-3-2-2-1-26-2">
                <text:number>2.</text:number>
                <text:p text:style-name="al">door middel van het plaatsen van de verkeersborden A1 en A2 van bijlage 1 van het RVV 1990 met zonale toepassing, een 60 km/uur zone in te stellen op de Achterweg en Manrhowijk, op de volgende locatie:</text:p>
                <text:list text:style-name="id1-3-2-2-1-26-2-3">
                  <text:list-item text:style-override="id1-3-2-2-1-26-2-3-1">
                    <text:number>a.</text:number>
                    <text:p text:style-name="al">op de Achterweg nabij Torenwijk/Achterweg;</text:p>
                  </text:list-item>
                </text:list>
              </text:list-item>
              <text:list-item text:style-override="id1-3-2-2-1-26-3">
                <text:number>3.</text:number>
                <text:p text:style-name="al">het hierboven gestelde uit te voeren conform het bij dit besluit behorende en gevoegde bebordingsplan. </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xloo, 3 maart 2020</text:span></text:p>
            <text:p><text:span text:style-name="functie">Namens burgemeester en wethouders,</text:span></text:p>
            <text:p><text:span text:style-name="functie">J.Gorseling,</text:span></text:p>
            <text:p><text:span text:style-name="functie">Manager Grondgebiedszak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p text:style-name="bezwaarschrift_al">
          <text:span text:style-name="nadrukvet">Inwerkingtreding</text:span>
        </text:p>
          <text:p text:style-name="bezwaarschrift_al">Het verkeersbesluit treedt in werking direct na bekendmaking ervan in de Staatscourant.</text:p>
          <text:p text:style-name="bezwaarschrift_al"/>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list text:style-name="id1-3-2-4-10">
            <text:list-item text:style-override="id1-3-2-4-10-1">
              <text:number>a.</text:number>
              <text:p text:style-name="al">naam en adres van de indiener(s);</text:p>
            </text:list-item>
            <text:list-item text:style-override="id1-3-2-4-10-2">
              <text:number>b.</text:number>
              <text:p text:style-name="al">de dagtekening;</text:p>
            </text:list-item>
            <text:list-item text:style-override="id1-3-2-4-10-3">
              <text:number>c.</text:number>
              <text:p text:style-name="al">een omschrijving van het besluit waartegen het bezwaarschrift gericht is (“Verkeersbesluit 60km-zone Achterweg/Manrhowijk”);</text:p>
            </text:list-item>
            <text:list-item text:style-override="id1-3-2-4-10-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4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4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instellen 60km-zone - Achterweg en Manrhowijk Odoornerve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454-2020</meta:user-defined>
    <meta:user-defined meta:name="DCTERMS.abstract">instellen 60km-zone Achterweg en Manrhodijk te Odoornerveen</meta:user-defined>
    <meta:user-defined meta:name="OVERHEIDop.verkeersbordcode">A1</meta:user-defined>
    <meta:user-defined meta:name="OVERHEIDop.verkeersbordcode">A2</meta:user-defined>
    <dc:language>nl</dc:language>
    <meta:user-defined meta:name="OVERHEID.EPSG28992/DC.spatial">252098.74 539899.84</meta:user-defined>
    <meta:user-defined meta:name="OVERHEID.EPSG28992/DC.spatial">248675.333 542510.327</meta:user-defined>
    <meta:user-defined meta:name="OVERHEID.EPSG28992/DC.spatial">249526.771 540946.178</meta:user-defined>
    <meta:user-defined meta:name="DC.title">Verkeersbesluit instellen 60 km/uur zone Achterweg/Manrhowijk, Odoornerveen</meta:user-defined>
    <meta:user-defined meta:name="OVERHEID.PostcodeHuisnummer/OVERHEIDop.postcodeHuisnummer">7874TL 1</meta:user-defined>
    <meta:user-defined meta:name="OVERHEID.PostcodeHuisnummer/OVERHEIDop.postcodeHuisnummer">7874TM 26</meta:user-defined>
    <meta:user-defined meta:name="OVERHEID.PostcodeHuisnummer/OVERHEIDop.postcodeHuisnummer">7874TJ 20</meta:user-defined>
    <meta:user-defined meta:name="OVERHEIDop.straatnaam">Achterweg</meta:user-defined>
    <meta:user-defined meta:name="OVERHEIDop.straatnaam">Achterweg</meta:user-defined>
    <meta:user-defined meta:name="OVERHEIDop.straatnaam">Noordzijde</meta:user-defined>
    <meta:user-defined meta:name="OVERHEIDop.woonplaats">Odoornerveen</meta:user-defined>
    <meta:user-defined meta:name="OVERHEIDop.woonplaats">Odoornerveen</meta:user-defined>
    <meta:user-defined meta:name="OVERHEIDop.woonplaats">Odoornerveen</meta:user-defined>
    <meta:user-defined meta:name="DCTERMS.W3CDTF/DCTERMS.available">2020-03-09</meta:user-defined>
    <meta:user-defined meta:name="OVERHEIDop.StcrtID/DC.identifier">stcrt-2020-14347</meta:user-defined>
    <meta:user-defined meta:name="OVERHEIDop.externeBijlage">Toevoegen Achterweg en Manrhowijk aan 60km-zone|exb-2020-12117</meta:user-defined>
    <meta:user-defined meta:name="DCTERMS.W3CDTF/OVERHEIDop.jaargang">2020</meta:user-defined>
    <meta:user-defined meta:name="OVERHEIDop.publicationIssue">14347</meta:user-defined>
    <meta:user-defined meta:name="OVERHEIDop.versieInformatie"/>
  </office:meta>
</office:document-meta>
</file>