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bestemmingsplan Blankenham, Hammerdijk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Blankenham - Hammerdijk 18 van de gemeente Steenwijkerland ligt ter inzage. Het plan heeft betrekking op het perceel aan de Hammerdijk 18 te Blankenham</text:p>
            <text:p text:style-name="common-al">De stukken liggen van <text:span text:style-name="nadrukvet">11 maart</text:span><text:span text:style-name="nadrukvet"> tot en met </text:span><text:span text:style-name="nadrukvet">21 april 2020</text:span> ter inzage in het gemeentehuis, Vendelweg 1 te Steenwijk (tijdens openingstijden). </text:p>
            <text:p text:style-name="common-al">Daarnaast kunt u het ontwerp raadplegen via <text:a xlink:href="https://www.ruimtelijkeplannen.nl/viewer/viewer?planidn=NL.IMRO.1708.BKHHammerdijk18Bp-ON01" xlink:type="simple"><text:span text:style-name="nadrukcur">https://www.ruimtelijkeplannen.nl/viewer/viewer?planidn=NL.IMRO.1708.BKHHammerdijk18Bp-ON01</text:span></text:a></text:p>
            <text:p text:style-name="common-al">De bestanden zijn beschikbaar op het webadres: <text:a xlink:href="https://ruimtelijkeplannen.steenwijkerland.nl/D907B8F0-E3B9-4A5E-846B-EBF045FAF2B0/." xlink:type="simple"><text:span text:style-name="nadrukcur">http:</text:span></text:a><text:a xlink:href="https://ruimtelijkeplannen.steenwijkerland.nl/D907B8F0-E3B9-4A5E-846B-EBF045FAF2B0/." xlink:type="simple"/><text:a xlink:href="https://ruimtelijkeplannen.steenwijkerland.nl/D907B8F0-E3B9-4A5E-846B-EBF045FAF2B0/." xlink:type="simple"><text:span text:style-name="nadrukcur">//ruimtelijkeplannen.steenwijkerland.nl/D907B8F0-E3B9-4A5E-846B-EBF045FAF2B0/</text:span>.</text:a></text:p>
            <text:p text:style-name="common-al">Reageren?</text:p>
            <text:p text:style-name="common-al">Over het ontwerp bestemmingsplan kan iedereen tot en met 21 april 2020 mondeling of schriftelijk een zienswijze naar voren brengen bij de gemeenteraad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BKHHammerdijk18Bp-ON01</meta:user-defined>
    <meta:user-defined meta:name="DCTERMS.abstract">Functiewijziging agrarische bestemming naar een woonbestemming met bouwvlak.</meta:user-defined>
    <meta:user-defined meta:name="OVERHEIDop.Ruimtelijkeplannen/DC.type">bestemmingsplan</meta:user-defined>
    <dc:language>nl</dc:language>
    <meta:user-defined meta:name="OVERHEID.Gemeente/DC.spatial">Steenwijkerland</meta:user-defined>
    <meta:user-defined meta:name="OVERHEID.EPSG28992/DC.spatial">188231 532085</meta:user-defined>
    <meta:user-defined meta:name="DC.title">Kennisgeving Ontwerp bestemmingsplan Blankenham, Hammerdijk 18</meta:user-defined>
    <meta:user-defined meta:name="OVERHEID.PostcodeHuisnummer/OVERHEIDop.postcodeHuisnummer">8373ED 18</meta:user-defined>
    <meta:user-defined meta:name="OVERHEIDop.straatnaam">Hammerdijk</meta:user-defined>
    <meta:user-defined meta:name="OVERHEIDop.woonplaats">Blankenh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317</meta:user-defined>
    <meta:user-defined meta:name="OVERHEIDop.StcrtID/DC.identifier">stcrt-2020-14317</meta:user-defined>
    <meta:user-defined meta:name="OVERHEIDop.versieInformatie"/>
  </office:meta>
</office:document-meta>
</file>