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O20181213, Westzijde 340 Zaandam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de afgegeven omgevingsvergunning met een uitgebreide voorbereidingsprocedure.</text:p>
            <text:p text:style-name="common-al"/>
            <text:p text:style-name="common-al">O20181213: het bouwen van een kantoorgebouw, een woongebouw (18 appartementen) en het veranderen van een in-/uitrit, Westzijde 340 te Zaandam</text:p>
            <text:p text:style-name="common-al"/>
            <text:p text:style-name="common-al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      <text:p text:style-name="common-al"/>
            <text:p text:style-name="last-al">Het besluit ligt gedurende 6 weken ter inzage vanaf do. 12 maart 2020 t/m do. 23 april 2020 tijdens de openingstijden bij de balie van de afdeling Vergunningen in het stadhuis, Stadhuisplein 100, Zaandam. Het besluit is ook in te zien op www.zaanstad.nl, zoekterm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30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430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430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4/xml/MC-DRP-PlanRuimtelijk-Web-ZM.xml</meta:user-defined>
    <meta:user-defined meta:name="OVERHEID.Gemeente/DC.creator">Zaansta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uimtelijkplan/OVERHEIDop.bekendmakingBetreffendePlan">NL.IMRO.0479.O20181213-0101</meta:user-defined>
    <meta:user-defined meta:name="OVERHEIDop.referentienummer">O20181213</meta:user-defined>
    <meta:user-defined meta:name="OVERHEIDop.Ruimtelijkeplannen/DC.type">omgevingsvergunning met planafwijking</meta:user-defined>
    <dc:language>nl</dc:language>
    <meta:user-defined meta:name="OVERHEID.EPSG28992/DC.spatial">116235.529 496177.614</meta:user-defined>
    <meta:user-defined meta:name="DC.title">Omgevingsvergunning O20181213, Westzijde 340 Zaandam</meta:user-defined>
    <meta:user-defined meta:name="OVERHEID.PostcodeHuisnummer/OVERHEIDop.postcodeHuisnummer">1506GK 340</meta:user-defined>
    <meta:user-defined meta:name="OVERHEIDop.straatnaam">Westzijde</meta:user-defined>
    <meta:user-defined meta:name="OVERHEIDop.woonplaats">Zaandam</meta:user-defined>
    <meta:user-defined meta:name="DCTERMS.W3CDTF/DCTERMS.available">2020-03-11</meta:user-defined>
    <meta:user-defined meta:name="DCTERMS.W3CDTF/OVERHEIDop.jaargang">2020</meta:user-defined>
    <meta:user-defined meta:name="OVERHEIDop.publicationIssue">14305</meta:user-defined>
    <meta:user-defined meta:name="OVERHEIDop.StcrtID/DC.identifier">stcrt-2020-14305</meta:user-defined>
    <meta:user-defined meta:name="OVERHEIDop.versieInformatie"/>
  </office:meta>
</office:document-meta>
</file>