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 Sinselveldstraat - Hendrikxstraat (sectie H 8238 en H 4917) te V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selveldstraat - Hendrikxstraat (sectie H 8238 en H 4917) te Venlo</text:span>
          </text:p>
            <text:p text:style-name="common-al">Voor het realiseren van een ecologische stadstuin, het oprichten van een kas, toiletgebouw, schuur, plaatsen van een hekwerk, vervangen van een buitentrap, kappen van meerdere bomen en het in gebruik nemen van 12 parkeerplaatsen ten behoeve van betaald parkeren.</text:p>
            <text:p text:style-name="common-al">Kenmerk 1298611</text:p>
            <text:p text:style-name="common-al">
            <text:span text:style-name="nadrukvet">Inzage</text:span>
          </text:p>
            <text:p text:style-name="common-al">De aanvraag, het besluit en de overige bijbehorende stukken liggen met ingang van 10 maart tot en met 21 april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6SINSELV-VA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9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9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9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Kenmerk 1298611</meta:user-defined>
    <meta:user-defined meta:name="DCTERMS.abstract">Voor het realiseren van een ecologische stadstuin, het oprichten van een kas, toiletgebouw, schuur, plaatsen van een hekwerk, vervangen van een buitentrap, kappen van meerdere bomen en het in gebruik nemen van 12 parkeerplaatsen ten behoeve van betaald parkeren.</meta:user-defined>
    <meta:user-defined meta:name="OVERHEIDop.Vergunningen/DC.type">omgevingsvergunningen</meta:user-defined>
    <dc:language>nl</dc:language>
    <meta:user-defined meta:name="OVERHEID.EPSG28992/DC.spatial">209153.247 375173.358</meta:user-defined>
    <meta:user-defined meta:name="DC.title">verleende omgevingsvergunning uitgebreide voorbereidingsprocedure - Sinselveldstraat - Hendrikxstraat (sectie H 8238 en H 4917) te Venlo</meta:user-defined>
    <meta:user-defined meta:name="OVERHEID.PostcodeHuisnummer/OVERHEIDop.postcodeHuisnummer">5912BW 17</meta:user-defined>
    <meta:user-defined meta:name="OVERHEIDop.straatnaam">Hendrikxstraat</meta:user-defined>
    <meta:user-defined meta:name="OVERHEIDop.woonplaats">Venlo</meta:user-defined>
    <meta:user-defined meta:name="DCTERMS.W3CDTF/DCTERMS.available">2020-03-09</meta:user-defined>
    <meta:user-defined meta:name="DCTERMS.W3CDTF/OVERHEIDop.jaargang">2020</meta:user-defined>
    <meta:user-defined meta:name="OVERHEIDop.publicationIssue">14296</meta:user-defined>
    <meta:user-defined meta:name="OVERHEIDop.StcrtID/DC.identifier">stcrt-2020-14296</meta:user-defined>
    <meta:user-defined meta:name="OVERHEIDop.versieInformatie"/>
  </office:meta>
</office:document-meta>
</file>