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Amstelveen voor de uitvoering van het bestemmingsplan Wester Amstel 2018 van de gemeente Amstelveen</text:h>
      <text:h text:style-name="ifm_p_font.bold_mt.7.4mm_page.keep-with-next_ifm" text:outline-level="4">KENNISGEVING</text:h>
      <text:p text:style-name="ifm_p_mt.4.23mm_ifm">Onteigeningsplan Brug Ouderkerk aan de Amstel N522</text:p>
      <text:h text:style-name="ifm_p_font.bold-italic_mt.5.08mm_page.keep-with-next_ifm" text:outline-level="5">Rijkswaterstaat Corporate Dienst</text:h>
      <text:p text:style-name="ifm_p_mt.4.23mm_ifm">De Minister voor Milieu en Wonen deelt mee dat, ingevolge artikel 78 van de onteigeningswet, een ontwerp koninklijk besluit met de daaraan ten grondslag liggende stukken ter inzage zal worden gelegd. Het ontwerp koninklijk besluit wijst op verzoek van de provincie Noord-Holland onroerende zaken ter onteigening aan die nodig zijn voor de uitvoering van het bestemmingsplan Wester Amstel 2018.</text:p>
      <text:p text:style-name="ifm_p_mt.3.7mm_ifm">Het bestemmingsplan voorziet onder meer in de vervanging van de brug over de Amstel, te weten het gedeelte gelegen in de N522 te Amstelveen. Het voorziet ook in een gedeeltelijke reconstructie van de N522 te Amstelveen, onder meer het ongelijkvloers maken van de kruising Oranjebaan/burgemeester Stramanweg, de aanleg van een ontsluitingsweg van en naar deze wegen en in de reconstructie van een aantal parkeerplaatsen.</text:p>
      <text:p text:style-name="ifm_p_mt.3.7mm_ifm">De te onteigenen onroerende zaken zijn nodig voor de aanleg van de ontsluitingsweg en de parkeerplaatsen. Door de aanleg van de ontsluitingsweg vervallen in totaal 78 parkeerplaatsen aan de oost- en zuidzijde van het kantoorgebouw ‘Oranjestaete’, Oranjebaan 13 te Amstelveen. Er worden ten minste 70 nieuwe parkeerplaatsen teruggebracht ten westen van het gebouw.</text:p>
      <text:p text:style-name="ifm_p_mt.3.7mm_ifm">Aan de ter onteigening aan te wijzen onroerende zaken zijn de bestemming Verkeer-1 en de dubbelbestemmingen Waarde – Archeologie 2 en Waarde – Archeologie 5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Amstelveen, Laan Nieuwer-Amstel 1 te Amstelve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9 maart 2020 tot en met 29 april 2020.</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oor Milieu en Wonen, Rijkswaterstaat Corporate Dienst, Afdeling BJV Publiekrecht, onder vermelding van dossiernr. ON4-2019-10040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efoon 06 – 46 13 11 63, of de heer A. Steenvoorden, telefoon 06 – 13 27 13 84.</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4 mei 2020 om 11.00 uur in het gemeentehuis van Amstelveen, Laan Nieuwer-Amstel 1 te Amstelve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259</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259</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Amstelveen voor de uitvoering van het bestemmingsplan Wester Amstel 2018 van de gemeente Amstelve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4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Amstelveen voor de uitvoering van het bestemmingsplan Wester Amstel 2018 van de gemeente Amstelveen</meta:user-defined>
    <meta:user-defined meta:name="DCTERMS.W3CDTF/DCTERMS.available">2020-03-18</meta:user-defined>
  </office:meta>
</office:document-meta>
</file>