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3 februari 2020, nr. ANVS-2020/1330, tot wijziging van het Bestuursreglement ANVS in verband met de inwerkingtreding van het Organisatiebesluit ANVS 2.020</text:h>
      <text:p text:style-name="ifm_p_mt.3.7mm_ifm">De Autoriteit Nucleaire Veiligheid en Stralingsbescherming,</text:p>
      <text:p text:style-name="ifm_p_mt.3.7mm_ifm">Gelet op de artikelen 8 en 12b, eerste lid, van de Kernenergiewet;</text:p>
      <text:p text:style-name="ifm_p_mt.3.7mm_indent.0mm_ifm">BESLUIT:</text:p>
      <text:h text:style-name="ifm_p_font.bold_mt.5.08mm_page.keep-with-next_ifm" text:outline-level="2">ARTIKEL<text:s/>I<text:s/></text:h>
      <text:p text:style-name="ifm_p_font.roman_mt.4.23mm_ifm">Het Bestuursreglement ANVS wordt als volgt gewijzigd:</text:p>
      <text:p text:style-name="ifm_p_mt.3.7mm_indent.no_ifm">A</text:p>
      <text:p text:style-name="ifm_p_font.roman_mt.3.7mm_ifm">In artikel 1 wordt, onder verlettering van de onderdelen e en f tot f en g, een onderdeel ingevoegd, luidende:</text:p>
      <text:section text:style-name="ifm_sect_mleft.5.1mm_ifm" text:name="d15e56">
        <text:p text:style-name="ifm_p_ifm">e.  <text:span text:style-name="ifm_span_font.italic_ifm">stafhoofd:</text:span> hoofd van een stafafdeling van de Autoriteit volgens het organisatiebesluit van de Autoriteit;.</text:p>
      </text:section>
      <text:p text:style-name="ifm_p_mt.3.7mm_indent.no_ifm">B</text:p>
      <text:p text:style-name="ifm_p_font.roman_mt.3.7mm_ifm">In artikel 3, eerste lid, wordt ”de bestuursleden en de afdelingshoofden” vervangen door ”de bestuursleden, de afdelingshoofden en de stafhoofden”.</text:p>
      <text:p text:style-name="ifm_p_mt.3.7mm_indent.no_ifm">C</text:p>
      <text:p text:style-name="ifm_p_font.roman_mt.3.7mm_ifm">Artikel 4 wordt als volgt gewijzigd:</text:p>
      <text:p text:style-name="ifm_p_font.roman_mt.3.7mm_ifm">1.<text:s/>In het derde lid wordt ”de bestuursleden en de afdelingshoofden” vervangen door ”de bestuursleden, de afdelingshoofden en de stafhoofden”.</text:p>
      <text:p text:style-name="ifm_p_font.roman_mt.3.7mm_ifm">2.<text:s/>Onder vernummering van het zevende lid tot achtste lid wordt een lid ingevoegd, luidende:</text:p>
      <text:section text:style-name="ifm_sect_mleft.5.1mm_ifm" text:name="d15e80">
        <text:p text:style-name="ifm_p_mt.3.7mm_indent.-7mm_mleft.7mm_ifm">7.<text:tab/> Stafhoofden kunnen vergaderingen geheel of gedeeltelijk bijwonen, tenzij het bestuur anders beslist.</text:p>
      </text:section>
      <text:p text:style-name="ifm_p_mt.3.7mm_indent.no_ifm">D</text:p>
      <text:p text:style-name="ifm_p_font.roman_mt.3.7mm_ifm">In artikel 5, eerste lid, onderdeel a, wordt voor ”voor zover mogelijk” ingevoegd ”gehoord de eventuele adviezen van de stafhoofden en,”.</text:p>
      <text:p text:style-name="ifm_p_mt.3.7mm_indent.no_ifm">E</text:p>
      <text:p text:style-name="ifm_p_font.roman_mt.3.7mm_ifm">In artikel 8 wordt ”Een bestuurslid of een afdelingshoofd” vervangen door ”Een bestuurslid, een afdelingshoofd of een stafhoofd”.</text:p>
      <text:p text:style-name="ifm_p_mt.3.7mm_indent.no_ifm">F</text:p>
      <text:p text:style-name="ifm_p_font.roman_mt.3.7mm_ifm">In artikel 9, eerste lid, wordt ”De bestuursleden en de afdelingshoofden” vervangen door ”De bestuursleden, de afdelingshoofden en de stafhoofd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text:p text:style-name="ifm_p_mt.3.7mm_ifm"><text:span text:style-name="ifm_span_font.bold_ifm">Beroepsclausule</text:span></text:p>
      <text:p text:style-name="ifm_p_mt.3.7mm_ifm">Belanghebbenden kunnen binnen 6 weken na de dag van de bekendmaking van dit besluit in de Staatscourant tegen dit besluit beroep instellen bij de Afdeling bestuursrechtspraak van de Raad van State. U kunt als belanghebbende worden aangemerkt indien u rechtstreeks door dit besluit in uw belangen wordt geraakt.</text:p>
      <text:p text:style-name="ifm_p_ifm">Het beroepschrift moet van een handtekening, datum, naam en adres van de indiener zijn voorzien. De indiener moet duidelijk aangeven waarom hij tegen dit besluit beroep aantekent.</text:p>
      <text:p text:style-name="ifm_p_ifm">Zo mogelijk moet bij het beroepschrift een afschrift worden gevoegd van het besluit waartegen het beroep zich richt. Het beroepschrift moet worden gericht aan de Afdeling bestuursrechtspraak van de Raad van State, Postbus 20019, 2500 EA Den Haag.</text:p>
      <text:p text:style-name="ifm_p_mt.3.7mm_ifm"><text:span text:style-name="ifm_span_font.bold_ifm">Voorlopige voorziening</text:span></text:p>
      <text:p text:style-name="ifm_p_mt.3.7mm_ifm">Indien een beroep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moet een afschrift van het beroepschrift worden overgelegd. Als burger kunt u uw verzoek tot voorlopige voorziening ook via het digitale loket van de Raad van State indienen (https://digitaalloket.raadvanstate.nl/). Hiervoor moet u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3">TOELICHTING</text:h>
      <text:p text:style-name="ifm_p_mt.4.23mm_ifm">Dit besluit wijzigt het Bestuursreglement ANVS in verband met de inwerkingtreding op 1 januari 2020 van het nieuwe Organisatiebesluit ANVS 2.020. Daarin wordt de functie van stafhoofd geïntroduceerd. Aan de lijst van definities in artikel 1 is daarom een definitie van ”stafhoofd” toegevoegd (onderdeel e).</text:p>
      <text:p text:style-name="ifm_p_ifm">De stafhoofden hebben als adviseur van het managementteam een open uitnodiging om de vergaderingen van het bestuur bij te wonen. In verband hiermee zijn de artikelen 4 (uitnodiging) en 5, eerste lid, (advisering) aangepast.</text:p>
      <text:p text:style-name="ifm_p_ifm">De positie van de stafhoofden is voor het overige op dezelfde wijze geregeld als die van de afdelingshoofden. Dit heeft geleid tot aanpassingen van de artikelen 3, eerste lid, (mandaat) en 4, derde lid (vergaderstukken), 8 (belangenverstrengeling en verschoning) en 9, eerste lid (vertrouwelijkheid).</text:p>
      <text:p text:style-name="ifm_p_mt.3.7mm_ifm">Voor (wijzigingen van) het Bestuursreglement ANVS is de goedkeuring van de Minister voor Milieu en Wonen vereist (art. 12b, tweede lid, van de Kernenergiewet, gelezen in samenhang met het Besluit van 1 november 2019, nr.2019002307, houdende enkele tijdelijke voorzieningen voor de periode dat minister drs. K.H. Ollongren niet in staat is haar taken als Minister van Binnenlandse Zaken en Koninkrijksrelaties en Vice-Minister-President uit te oefenen (Stcrt. 2019, 61106)). Tegen besluiten die aan goedkeuring zijn onderworpen kan geen bezwaar worden gemaakt (art. 7:1, eerste lid, onderdeel b Algemene wet bestuursrecht). Belanghebbenden die zich tegen dit besluit willen verzetten, moeten daarom direct beroep instellen bij de Afdeling bestuursrechtspraak van de Raad van State.</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47</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47</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Nucleaire Veiligheid en Stralingsbescherming van 3 februari 2020, nr. ANVS-2020/1330, tot wijziging van het Bestuursreglement ANVS in verband met de inwerkingtreding van het Organisatiebesluit ANVS 2.020</dc:title>
    <meta:user-defined meta:name="OVERHEID.ZelfstandigBestuursorgaan/DC.creator">Autoriteit Nucleaire Veiligheid en Stralingsbeschermin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de artikelen 8 en 12b, eerste lid, van de Kernenergiewet;</meta:user-defined>
    <meta:user-defined meta:name="DC.title">Besluit van de Autoriteit Nucleaire Veiligheid en Stralingsbescherming van 3 februari 2020, nr. ANVS-2020/1330, tot wijziging van het Bestuursreglement ANVS in verband met de inwerkingtreding van het Organisatiebesluit ANVS 2.020</meta:user-defined>
    <meta:user-defined meta:name="DCTERMS.alternative"/>
    <meta:user-defined meta:name="DCTERMS.W3CDTF/OVERHEIDop.datumOndertekening">2020-02-03</meta:user-defined>
    <meta:user-defined meta:name="DCTERMS.W3CDTF/DCTERMS.available">2020-03-06</meta:user-defined>
    <meta:user-defined meta:name="OVERHEIDop.Ruimtelijkplan/OVERHEIDop.bekendmakingBetreffendePlan"/>
  </office:meta>
</office:document-meta>
</file>