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alderstraat 30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LoWalderstraat30-OV31.)</text:p>
            <text:p text:style-name="common-al">Burgemeester en wethouders van de gemeente Lochem maken bekend dat zij met toepassing van artikel 2.12, lid 1 onder a, sub 3° van de Wet algemene bepalingen omgevingsrecht (Wabo), een ontwerp-omgevingsvergunning willen verlenen voor:</text:p>
            <text:list text:style-name="id1-3-2-1-1-3">
              <text:list-item text:style-override="id1-3-2-1-1-3-1">
                <text:number>•</text:number>
                <text:p text:style-name="al">Het uitbreiden van de bebouwing buiten het bouwvlak ten behoeve van een burgerwoning , 2019-147534</text:p>
              </text:list-item>
            </text:list>
            <text:p text:style-name="tussenkopcur">Ter inzage </text:p>
            <text:p text:style-name="common-al">De aanvraag, het ontwerpbesluit en de bijbehorende stukken zijn voor een ieder in te zien met ingang van 12 maart 2020 tot en met 22 april 2020. De aanvraag,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LoWalderstraat30-OV31).</text:p>
            <text:p text:style-name="common-al">Op <text:a xlink:href="http://www.lochem.nl/" xlink:type="simple">www.lochem.nl</text:a>, tabblad ‘Woning, bouw en verbouw’ onder ‘Stukken inzien’ kunt u een directe link vinden naar de plaats waar de aanvraag, het ontwerpbesluit en de bijbehorende stukken digitaal kunnen worden ingezien. U kunt tevens op afspraak bij de publieksbalie, Hanzeweg 8 in Lochem en Hoofdstraat 45 in Gorssel de stukken inzien (digitaal of op verzoek op papier).</text:p>
            <text:p text:style-name="tussenkopcur">Zienswijze</text:p>
            <text:p text:style-name="common-al">Gedurende de bovengenoemde termijn kan iedereen ten aanzien van het ontwerp omgevingsvergunning mondeling, schriftelijk of digitaal zienswijzen naar voren brengen bij de burgemeester en wethouders. Een schriftelijke zienswijze richt u aan het college van burgemeester en wethouders, Postbus 17, 7240 AA Lochem. Een digitale zienswijze kunt u uitsluitend indienen via www.lochem.nl/zienswijze, onder vermelding van: zienswijze ontwerp omgevingsvergunning Walderstraat 30 Lochem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list text:style-name="id1-3-2-1-1-11">
              <text:list-item text:style-override="id1-3-2-1-1-11-1">
                <text:number>•</text:number>
                <text:p text:style-name="al">ontwerp omgevingsvergunning </text:p>
              </text:list-item>
              <text:list-item text:style-override="id1-3-2-1-1-11-2">
                <text:number>•</text:number>
                <text:p text:style-name="al">het zaaknummer 2019-147534</text:p>
              </text:list-item>
              <text:list-item text:style-override="id1-3-2-1-1-11-3">
                <text:number>•</text:number>
                <text:p text:style-name="al">uw naam en adres</text:p>
              </text:list-item>
              <text:list-item text:style-override="id1-3-2-1-1-11-4">
                <text:number>•</text:number>
                <text:p text:style-name="al">de datum waarop u de zienswijze indient</text:p>
              </text:list-item>
              <text:list-item text:style-override="id1-3-2-1-1-11-5">
                <text:number>•</text:number>
                <text:p text:style-name="al">onderbouwing van uw zienswijze</text:p>
              </text:list-item>
            </text:list>
            <text:p text:style-name="tussenkopcur">Informatie</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2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2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2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oWalderstraat30-OV31</meta:user-defined>
    <meta:user-defined meta:name="OVERHEIDop.Ruimtelijkeplannen/DC.type">omgevingsvergunning met planafwijking</meta:user-defined>
    <dc:language>nl</dc:language>
    <meta:user-defined meta:name="OVERHEID.EPSG28992/DC.spatial">225165.551 464299.92</meta:user-defined>
    <meta:user-defined meta:name="DC.title">Ontwerp omgevingsvergunning Walderstraat 30 Lochem</meta:user-defined>
    <meta:user-defined meta:name="OVERHEID.PostcodeHuisnummer/OVERHEIDop.postcodeHuisnummer">7241BJ 30</meta:user-defined>
    <meta:user-defined meta:name="OVERHEIDop.straatnaam">Walderstraat</meta:user-defined>
    <meta:user-defined meta:name="OVERHEIDop.woonplaats">Lochem</meta:user-defined>
    <meta:user-defined meta:name="DCTERMS.W3CDTF/DCTERMS.available">2020-03-11</meta:user-defined>
    <meta:user-defined meta:name="DCTERMS.W3CDTF/OVERHEIDop.jaargang">2020</meta:user-defined>
    <meta:user-defined meta:name="OVERHEIDop.publicationIssue">14223</meta:user-defined>
    <meta:user-defined meta:name="OVERHEIDop.StcrtID/DC.identifier">stcrt-2020-14223</meta:user-defined>
    <meta:user-defined meta:name="OVERHEIDop.versieInformatie"/>
  </office:meta>
</office:document-meta>
</file>